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8" style:family="table">
      <style:table-properties style:width="18.202cm" fo:margin-left="0cm" fo:margin-top="0cm" fo:margin-bottom="0cm" table:align="left" style:writing-mode="lr-tb"/>
    </style:style>
    <style:style style:name="Tabela8.A" style:family="table-column">
      <style:table-column-properties style:column-width="0.674cm"/>
    </style:style>
    <style:style style:name="Tabela8.B" style:family="table-column">
      <style:table-column-properties style:column-width="17.526cm"/>
    </style:style>
    <style:style style:name="Tabela8.1" style:family="table-row">
      <style:table-row-properties style:min-row-height="0.409cm" fo:keep-together="auto"/>
    </style:style>
    <style:style style:name="Tabela8.A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fo:keep-together="auto"/>
    </style:style>
    <style:style style:name="Tabela8.B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fo:keep-together="auto"/>
    </style:style>
    <style:style style:name="Tabela8.B3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8.4" style:family="table-row">
      <style:table-row-properties fo:keep-together="auto"/>
    </style:style>
    <style:style style:name="Tabela8.B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8.5" style:family="table-row">
      <style:table-row-properties fo:keep-together="auto"/>
    </style:style>
    <style:style style:name="Tabela8.B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8.6" style:family="table-row">
      <style:table-row-properties fo:keep-together="auto"/>
    </style:style>
    <style:style style:name="Tabela8.B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8.7" style:family="table-row">
      <style:table-row-properties fo:keep-together="auto"/>
    </style:style>
    <style:style style:name="Tabela8.A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8.B7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5.85cm" fo:margin-top="0cm" fo:margin-bottom="0cm" table:align="center" style:writing-mode="lr-tb"/>
    </style:style>
    <style:style style:name="Tabela9.A" style:family="table-column">
      <style:table-column-properties style:column-width="4.15cm"/>
    </style:style>
    <style:style style:name="Tabela9.B" style:family="table-column">
      <style:table-column-properties style:column-width="5.025cm"/>
    </style:style>
    <style:style style:name="Tabela9.C" style:family="table-column">
      <style:table-column-properties style:column-width="0.901cm"/>
    </style:style>
    <style:style style:name="Tabela9.D" style:family="table-column">
      <style:table-column-properties style:column-width="1.903cm"/>
    </style:style>
    <style:style style:name="Tabela9.E" style:family="table-column">
      <style:table-column-properties style:column-width="3.868cm"/>
    </style:style>
    <style:style style:name="Tabela9.1" style:family="table-row">
      <style:table-row-properties style:min-row-height="0.776cm" fo:keep-together="auto"/>
    </style:style>
    <style:style style:name="Tabela9.A1" style:family="table-cell">
      <style:table-cell-properties fo:background-color="transparent" fo:padding-left="0.159cm" fo:padding-right="0.176cm" fo:padding-top="0.176cm" fo:padding-bottom="0.176cm" fo:border="1pt solid #000001">
        <style:background-image/>
      </style:table-cell-properties>
    </style:style>
    <style:style style:name="Tabela10" style:family="table">
      <style:table-properties style:width="16.007cm" fo:margin-left="1.138cm" fo:margin-top="0cm" fo:margin-bottom="0cm" table:align="left" style:writing-mode="lr-tb"/>
    </style:style>
    <style:style style:name="Tabela10.A" style:family="table-column">
      <style:table-column-properties style:column-width="7.96cm"/>
    </style:style>
    <style:style style:name="Tabela10.B" style:family="table-column">
      <style:table-column-properties style:column-width="8.04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59cm" fo:padding-right="0.176cm" fo:padding-top="0.176cm" fo:padding-bottom="0.176cm" fo:border="1pt solid #000001">
        <style:background-image/>
      </style:table-cell-properties>
    </style:style>
    <style:style style:name="Tabela10.2" style:family="table-row">
      <style:table-row-properties style:min-row-height="0.776cm" fo:keep-together="auto"/>
    </style:style>
    <style:style style:name="Tabela10.A6" style:family="table-cell">
      <style:table-cell-properties fo:background-color="transparent" fo:padding-left="0.159cm" fo:padding-right="0.176cm" fo:padding-top="0.176cm" fo:padding-bottom="0.176cm" fo:border="0.5pt solid #000000">
        <style:background-image/>
      </style:table-cell-properties>
    </style:style>
    <style:style style:name="Tabela10.A7" style:family="table-cell">
      <style:table-cell-properties fo:background-color="transparent" fo:padding-left="0.159cm" fo:padding-right="0.176cm" fo:padding-top="0.176cm" fo:padding-bottom="0.176cm" fo:border-left="0.5pt solid #000000" fo:border-right="0.5pt solid #000000" fo:border-top="none" fo:border-bottom="0.5pt solid #000000">
        <style:background-image/>
      </style:table-cell-properties>
    </style:style>
    <style:style style:name="Tabela11" style:family="table">
      <style:table-properties style:width="15.93cm" fo:margin-top="0cm" fo:margin-bottom="0cm" table:align="center" style:writing-mode="lr-tb"/>
    </style:style>
    <style:style style:name="Tabela11.A" style:family="table-column">
      <style:table-column-properties style:column-width="5.306cm"/>
    </style:style>
    <style:style style:name="Tabela11.C" style:family="table-column">
      <style:table-column-properties style:column-width="5.318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59cm" fo:padding-right="0.176cm" fo:padding-top="0.176cm" fo:padding-bottom="0.176cm" fo:border="1pt solid #000001">
        <style:background-image/>
      </style:table-cell-properties>
    </style:style>
    <style:style style:name="Tabela11.A4" style:family="table-cell">
      <style:table-cell-properties fo:background-color="transparent" fo:padding-left="0.159cm" fo:padding-right="0.176cm" fo:padding-top="0.176cm" fo:padding-bottom="0.176cm" fo:border-left="1pt solid #000001" fo:border-right="1pt solid #000001" fo:border-top="none" fo:border-bottom="1pt solid #000001">
        <style:background-image/>
      </style:table-cell-properties>
    </style:style>
    <style:style style:name="Tabela12" style:family="table">
      <style:table-properties style:width="15.769cm" fo:margin-top="0cm" fo:margin-bottom="0cm" table:align="center" style:writing-mode="lr-tb"/>
    </style:style>
    <style:style style:name="Tabela12.A" style:family="table-column">
      <style:table-column-properties style:column-width="1.214cm"/>
    </style:style>
    <style:style style:name="Tabela12.B" style:family="table-column">
      <style:table-column-properties style:column-width="6.671cm"/>
    </style:style>
    <style:style style:name="Tabela12.C" style:family="table-column">
      <style:table-column-properties style:column-width="2.2cm"/>
    </style:style>
    <style:style style:name="Tabela12.D" style:family="table-column">
      <style:table-column-properties style:column-width="5.683cm"/>
    </style:style>
    <style:style style:name="Tabela12.1" style:family="table-row">
      <style:table-row-properties style:min-row-height="0.776cm" fo:keep-together="auto"/>
    </style:style>
    <style:style style:name="Tabela12.A1" style:family="table-cell">
      <style:table-cell-properties fo:background-color="transparent" fo:padding-left="0.159cm" fo:padding-right="0.176cm" fo:padding-top="0.176cm" fo:padding-bottom="0.176cm" fo:border="1pt solid #000001">
        <style:background-image/>
      </style:table-cell-properties>
    </style:style>
    <style:style style:name="Tabela12.2" style:family="table-row">
      <style:table-row-properties fo:keep-together="auto"/>
    </style:style>
    <style:style style:name="Tabela12.3" style:family="table-row">
      <style:table-row-properties fo:keep-together="auto"/>
    </style:style>
    <style:style style:name="Tabela12.4" style:family="table-row">
      <style:table-row-properties fo:keep-together="auto"/>
    </style:style>
    <style:style style:name="Tabela12.A4" style:family="table-cell">
      <style:table-cell-properties fo:background-color="transparent" fo:padding-left="0.159cm" fo:padding-right="0.176cm" fo:padding-top="0.176cm" fo:padding-bottom="0.176cm" fo:border-left="1pt solid #000001" fo:border-right="1pt solid #000001" fo:border-top="none" fo:border-bottom="1pt solid #000001">
        <style:background-image/>
      </style:table-cell-properties>
    </style:style>
    <style:style style:name="Tabela13" style:family="table">
      <style:table-properties style:width="18.203cm" fo:margin-left="0cm" fo:margin-top="0cm" fo:margin-bottom="0cm" table:align="left" style:writing-mode="lr-tb"/>
    </style:style>
    <style:style style:name="Tabela13.A" style:family="table-column">
      <style:table-column-properties style:column-width="0.905cm"/>
    </style:style>
    <style:style style:name="Tabela13.B" style:family="table-column">
      <style:table-column-properties style:column-width="5.486cm"/>
    </style:style>
    <style:style style:name="Tabela13.C" style:family="table-column">
      <style:table-column-properties style:column-width="2.76cm"/>
    </style:style>
    <style:style style:name="Tabela13.D" style:family="table-column">
      <style:table-column-properties style:column-width="1.813cm"/>
    </style:style>
    <style:style style:name="Tabela13.E" style:family="table-column">
      <style:table-column-properties style:column-width="1.812cm"/>
    </style:style>
    <style:style style:name="Tabela13.F" style:family="table-column">
      <style:table-column-properties style:column-width="2.708cm"/>
    </style:style>
    <style:style style:name="Tabela13.G" style:family="table-column">
      <style:table-column-properties style:column-width="2.718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3.G1" style:family="table-cell">
      <style:table-cell-properties fo:background-color="#dddddd" fo:padding="0.097cm" fo:border="0.5pt solid #000000">
        <style:background-image/>
      </style:table-cell-properties>
    </style:style>
    <style:style style:name="Tabela13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3.B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3.A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3.G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3.A1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3.G1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3.A70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ela13.G70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5" style:family="table">
      <style:table-properties style:width="16.907cm" fo:margin-left="0cm" fo:margin-top="0cm" fo:margin-bottom="0cm" table:align="left" style:writing-mode="lr-tb"/>
    </style:style>
    <style:style style:name="Tabela15.A" style:family="table-column">
      <style:table-column-properties style:column-width="3.544cm"/>
    </style:style>
    <style:style style:name="Tabela15.B" style:family="table-column">
      <style:table-column-properties style:column-width="2.09cm"/>
    </style:style>
    <style:style style:name="Tabela15.C" style:family="table-column">
      <style:table-column-properties style:column-width="2.536cm"/>
    </style:style>
    <style:style style:name="Tabela15.E" style:family="table-column">
      <style:table-column-properties style:column-width="2.935cm"/>
    </style:style>
    <style:style style:name="Tabela15.F" style:family="table-column">
      <style:table-column-properties style:column-width="3.709cm"/>
    </style:style>
    <style:style style:name="Tabela15.1" style:family="table-row">
      <style:table-row-properties style:min-row-height="1.967cm" fo:keep-together="auto"/>
    </style:style>
    <style:style style:name="Tabela15.A1" style:family="table-cell">
      <style:table-cell-properties fo:background-color="transparent" fo:padding-left="0.161cm" fo:padding-right="0.176cm" fo:padding-top="0.176cm" fo:padding-bottom="0.176cm" fo:border="0.75pt solid #808080">
        <style:background-image/>
      </style:table-cell-properties>
    </style:style>
    <style:style style:name="Tabela15.2" style:family="table-row">
      <style:table-row-properties style:min-row-height="1.173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loext:graphic-properties draw:fill="solid" draw:fill-color="#c0c0c0"/>
      <style:paragraph-properties fo:line-height="115%" fo:text-align="center" style:justify-single-word="false" fo:background-color="#c0c0c0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7.502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7.502cm"/>
        </style:tab-stops>
      </style:paragraph-properties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7.502cm"/>
        </style:tab-stops>
      </style:paragraph-properties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Calibri1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7.502cm"/>
        </style:tab-stops>
      </style:paragraph-properties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Trebuchet MS" style:font-size-complex="10pt" style:font-weight-complex="normal" fo:background-color="#808000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7.502cm"/>
        </style:tab-stops>
      </style:paragraph-properties>
      <style:text-properties style:use-window-font-color="true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 fo:background-color="#ffffff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7.502cm"/>
        </style:tab-stops>
      </style:paragraph-properties>
      <style:text-properties fo:color="#00000a" style:text-line-through-style="none" style:text-line-through-type="none" style:font-name="Calibri" fo:font-size="10pt" fo:language="pt" fo:country="BR" fo:font-weight="normal" style:font-name-asian="Calibri1" style:font-size-asian="10pt" style:font-weight-asian="normal" style:font-name-complex="Trebuchet MS" style:font-size-complex="10pt" style:font-weight-complex="normal" fo:background-color="#ffff00"/>
    </style:style>
    <style:style style:name="P10" style:family="paragraph" style:parent-style-name="Standard"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 fo:background-color="#ffffff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size-complex="10pt" fo:background-color="#ffffff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style:font-size-asian="10pt" style:font-size-complex="10pt" fo:background-color="#ffffff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line-height="100%" fo:orphans="0" fo:widows="0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 fo:background-color="#ffff00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fo:background-color="#ffffff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 fo:background-color="#ffffff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00%" fo:orphans="0" fo:widows="0"/>
      <style:text-properties style:font-name="Calibri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 fo:orphans="0" fo:widows="0"/>
    </style:style>
    <style:style style:name="P40" style:family="paragraph" style:parent-style-name="Standard">
      <style:paragraph-properties fo:line-height="150%" fo:text-align="justify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cm"/>
          <style:tab-stop style:position="7.502cm"/>
        </style:tab-stops>
      </style:paragraph-properties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3" style:family="paragraph" style:parent-style-name="Standard">
      <style:paragraph-properties fo:line-height="150%" fo:text-align="center" style:justify-single-word="false"/>
    </style:style>
    <style:style style:name="P44" style:family="paragraph" style:parent-style-name="Standard">
      <loext:graphic-properties draw:fill="solid" draw:fill-color="#c0c0c0"/>
      <style:paragraph-properties fo:line-height="150%" fo:text-align="center" style:justify-single-word="false" fo:background-color="#c0c0c0"/>
    </style:style>
    <style:style style:name="P45" style:family="paragraph" style:parent-style-name="Standard">
      <style:paragraph-properties fo:line-height="150%" fo:text-align="center" style:justify-single-word="false" fo:orphans="0" fo:widows="0"/>
    </style:style>
    <style:style style:name="P46" style:family="paragraph" style:parent-style-name="Standard">
      <loext:graphic-properties draw:fill="solid" draw:fill-color="#cccccc"/>
      <style:paragraph-properties fo:line-height="150%" fo:text-align="center" style:justify-single-word="false" fo:background-color="#cccccc"/>
    </style:style>
    <style:style style:name="P47" style:family="paragraph" style:parent-style-name="Standard">
      <style:paragraph-properties fo:line-height="150%" fo:text-align="start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loext:graphic-properties draw:fill="solid" draw:fill-color="#c0c0c0"/>
      <style:paragraph-properties fo:text-align="center" style:justify-single-word="false" fo:background-color="#c0c0c0"/>
    </style:style>
    <style:style style:name="P50" style:family="paragraph" style:parent-style-name="Standard">
      <loext:graphic-properties draw:fill="solid" draw:fill-color="#cccccc"/>
      <style:paragraph-properties fo:text-align="center" style:justify-single-word="false" fo:background-color="#cccccc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fo:orphans="0" fo:widows="0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Calibri" fo:font-size="10pt" fo:font-weight="bold" style:font-name-asian="Trebuchet MS" style:font-size-asian="10pt" style:font-weight-asian="bold" style:font-name-complex="Calibri1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name-asian="Trebuchet MS" style:font-size-asian="10pt" style:font-weight-asian="bold" style:font-name-complex="Calibri1" style:font-size-complex="10pt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Calibri" fo:font-size="10pt" fo:language="pt" fo:country="BR" fo:font-weight="bold" style:font-name-asian="Verdana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" fo:font-size="10pt" style:font-name-asian="Trebuchet MS" style:font-size-asian="10pt" style:font-name-complex="Trebuchet MS" style:font-size-complex="10pt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0pt" style:font-size-asian="10pt" style:font-name-complex="Arial1" style:font-size-complex="10pt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6pt" fo:font-weight="normal" style:font-name-asian="Trebuchet MS" style:font-size-asian="6pt" style:font-weight-asian="normal" style:font-name-complex="Calibri1" style:font-size-complex="6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fo:color="#333333" style:font-name="Calibri" fo:font-size="10pt" style:font-size-asian="10pt" style:font-size-complex="10pt"/>
    </style:style>
    <style:style style:name="P61" style:family="paragraph" style:parent-style-name="Standard">
      <style:paragraph-properties fo:line-height="150%" fo:text-align="justify" style:justify-single-word="false"/>
      <style:text-properties fo:color="#333333" fo:font-size="10pt" style:font-size-asian="10pt" style:font-size-complex="10pt"/>
    </style:style>
    <style:style style:name="P62" style:family="paragraph" style:parent-style-name="Standard">
      <style:paragraph-properties style:line-height-at-least="0.176cm" fo:text-align="center" style:justify-single-word="false"/>
    </style:style>
    <style:style style:name="P63" style:family="paragraph" style:parent-style-name="Standard">
      <style:paragraph-properties fo:line-height="100%" fo:orphans="0" fo:widows="0"/>
    </style:style>
    <style:style style:name="P64" style:family="paragraph" style:parent-style-name="Standard">
      <style:paragraph-properties fo:line-height="100%" fo:text-align="center" style:justify-single-word="false" fo:orphans="0" fo:widows="0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6" style:family="paragraph" style:parent-style-name="Standard">
      <style:paragraph-properties fo:line-height="100%" fo:text-align="justify" style:justify-single-word="false" fo:orphans="0" fo:widows="0"/>
    </style:style>
    <style:style style:name="P67" style:family="paragraph" style:parent-style-name="Standard" style:list-style-name="WWNum1">
      <style:paragraph-properties fo:line-height="100%" fo:text-align="justify" style:justify-single-word="false" fo:orphans="0" fo:widows="0"/>
    </style:style>
    <style:style style:name="P68" style:family="paragraph" style:parent-style-name="Standard">
      <style:paragraph-properties fo:line-height="100%" fo:text-align="end" style:justify-single-word="false" fo:orphans="0" fo:widows="0"/>
    </style:style>
    <style:style style:name="P69" style:family="paragraph" style:parent-style-name="Standard"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fo:background-color="#ffff00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cm"/>
          <style:tab-stop style:position="7.502cm"/>
        </style:tab-stops>
      </style:paragraph-properties>
    </style:style>
    <style:style style:name="P74" style:family="paragraph" style:parent-style-name="Standard">
      <loext:graphic-properties draw:fill="solid" draw:fill-color="#c0c0c0"/>
      <style:paragraph-properties fo:margin-left="0cm" fo:margin-right="0cm" fo:line-height="100%" fo:text-align="center" style:justify-single-word="false" fo:text-indent="1cm" style:auto-text-indent="false" fo:background-color="#c0c0c0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Calibri" style:font-name-complex="Calibri1"/>
    </style:style>
    <style:style style:name="P76" style:family="paragraph" style:parent-style-name="Standard">
      <loext:graphic-properties draw:fill="solid" draw:fill-color="#c0c0c0"/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background-color="#c0c0c0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style:font-name="Calibri" fo:font-size="10pt" style:font-size-asian="10pt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80" style:family="paragraph" style:parent-style-name="Standard">
      <loext:graphic-properties draw:fill="solid" draw:fill-color="#cccccc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libri" fo:font-size="10pt" fo:language="pt" fo:country="BR" fo:font-weight="bold" style:font-name-asian="Arial1" style:font-size-asian="10pt" style:font-weight-asian="bold" style:font-name-complex="Arial1" style:font-size-complex="10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fo:color="#000000" style:font-name="Calibri" fo:font-size="12pt" fo:language="pt" fo:country="BR" fo:font-weight="bold" style:font-name-asian="Calibri1" style:font-size-asian="12pt" style:font-weight-asian="bold" style:font-name-complex="Calibri1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Arial1" style:font-size-asian="10pt" style:font-style-asian="normal" style:font-weight-asian="normal" style:font-name-complex="Calibri1" style:font-size-complex="10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9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</style:style>
    <style:style style:name="P91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Calibri" fo:font-size="10pt" style:font-size-asian="10pt" style:font-size-complex="10pt"/>
    </style:style>
    <style:style style:name="P9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93" style:family="paragraph" style:parent-style-name="Standard">
      <loext:graphic-properties draw:fill="solid" draw:fill-color="#cccccc"/>
      <style:paragraph-properties fo:margin-left="0cm" fo:margin-right="0cm" fo:line-height="150%" fo:text-align="center" style:justify-single-word="false" fo:orphans="0" fo:widows="0" fo:text-indent="0cm" style:auto-text-indent="false" fo:background-color="#cccccc" style:writing-mode="lr-tb"/>
    </style:style>
    <style:style style:name="P9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Calibri" fo:font-size="10pt" fo:font-weight="bold" style:font-name-asian="Calibri1" style:font-size-asian="10pt" style:font-weight-asian="bold" style:font-name-complex="Trebuchet MS" style:font-size-complex="10pt" style:font-weight-complex="bold" fo:background-color="#ffff00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Calibri" fo:font-size="10pt" fo:font-weight="bold" style:font-name-asian="Calibri1" style:font-size-asian="10pt" style:font-weight-asian="bold" style:font-name-complex="Trebuchet MS" style:font-size-complex="10pt" style:font-weight-complex="bold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Calibri" fo:font-size="10pt" fo:font-weight="normal" style:font-name-asian="Calibri1" style:font-size-asian="10pt" style:font-weight-asian="normal" style:font-name-complex="Trebuchet MS" style:font-size-complex="10pt" style:font-weight-complex="normal"/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Trebuchet MS" style:font-size-complex="10pt" style:font-weight-complex="normal" fo:background-color="#808000"/>
    </style:style>
    <style:style style:name="P10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Calibri1" style:font-size-complex="10pt"/>
    </style:style>
    <style:style style:name="P10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333333" style:font-name="Calibri" fo:font-size="10pt" fo:font-weight="bold" style:font-size-asian="10pt" style:font-weight-asian="bold" style:font-size-complex="10pt" fo:background-color="#ffffff"/>
    </style:style>
    <style:style style:name="P10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Calibri" fo:font-size="10pt" fo:font-weight="bold" style:font-name-asian="Calibri1" style:font-size-asian="10pt" style:font-weight-asian="bold" style:font-name-complex="Trebuchet MS" style:font-size-complex="10pt" style:font-weight-complex="bold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normal"/>
    </style:style>
    <style:style style:name="P10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/>
    </style:style>
    <style:style style:name="P10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10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11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1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14" style:family="paragraph" style:parent-style-name="Standard">
      <loext:graphic-properties draw:fill="solid" draw:fill-color="#cccccc"/>
      <style:paragraph-properties fo:margin-left="0cm" fo:margin-right="0cm" fo:text-align="center" style:justify-single-word="false" fo:text-indent="0cm" style:auto-text-indent="false" fo:background-color="#cccccc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17" style:family="paragraph" style:parent-style-name="Standard">
      <style:paragraph-properties fo:margin-left="0cm" fo:margin-right="0cm" fo:margin-top="0cm" fo:margin-bottom="0.176cm" loext:contextual-spacing="false" fo:line-height="115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0cm" fo:margin-top="0cm" fo:margin-bottom="0.176cm" loext:contextual-spacing="false" fo:line-height="115%" fo:text-align="start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margin-top="0cm" fo:margin-bottom="0.176cm" loext:contextual-spacing="false" fo:line-height="115%" fo:text-align="justify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0" style:family="paragraph" style:parent-style-name="Standard">
      <style:paragraph-properties fo:margin-left="0cm" fo:margin-right="0cm" fo:margin-top="0cm" fo:margin-bottom="0.176cm" loext:contextual-spacing="false" fo:line-height="115%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1" style:family="paragraph" style:parent-style-name="Standard">
      <style:paragraph-properties fo:margin-left="0cm" fo:margin-right="0cm" fo:margin-top="0cm" fo:margin-bottom="0.176cm" loext:contextual-spacing="false" fo:line-height="115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Arial1" style:font-size-asian="10pt" style:font-style-asian="normal" style:font-weight-asian="bold" style:font-name-complex="Calibri1" style:font-size-complex="10pt" style:font-weight-complex="bold"/>
    </style:style>
    <style:style style:name="P122" style:family="paragraph" style:parent-style-name="Standard">
      <style:paragraph-properties fo:margin-left="0cm" fo:margin-right="0cm" fo:margin-top="0cm" fo:margin-bottom="0.176cm" loext:contextual-spacing="false" fo:line-height="115%" fo:text-align="start" style:justify-single-word="false" fo:text-indent="0cm" style:auto-text-indent="false" fo:break-before="auto" fo:break-after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Arial1" style:font-size-asian="10pt" style:font-style-asian="normal" style:font-weight-asian="bold" style:font-name-complex="Calibri1" style:font-size-complex="10pt" style:font-weight-complex="bold"/>
    </style:style>
    <style:style style:name="P123" style:family="paragraph" style:parent-style-name="Standard">
      <loext:graphic-properties draw:fill="solid" draw:fill-color="#cccccc"/>
      <style:paragraph-properties fo:margin-left="0cm" fo:margin-right="0cm" fo:text-align="center" style:justify-single-word="false" fo:text-indent="0cm" style:auto-text-indent="false" fo:break-before="auto" fo:break-after="auto" fo:background-color="#cccccc"/>
    </style:style>
    <style:style style:name="P124" style:family="paragraph" style:parent-style-name="Standard">
      <loext:graphic-properties draw:fill="solid" draw:fill-color="#cccccc"/>
      <style:paragraph-properties fo:margin-left="0cm" fo:margin-right="0cm" fo:text-align="center" style:justify-single-word="false" fo:text-indent="0cm" style:auto-text-indent="false" fo:break-before="page" fo:background-color="#cccccc"/>
    </style:style>
    <style:style style:name="P125" style:family="paragraph" style:parent-style-name="Standard">
      <loext:graphic-properties draw:fill="solid" draw:fill-color="#c0c0c0"/>
      <style:paragraph-properties fo:margin-top="0.101cm" fo:margin-bottom="0.101cm" loext:contextual-spacing="false" fo:line-height="150%" fo:text-align="center" style:justify-single-word="false" fo:background-color="#c0c0c0"/>
    </style:style>
    <style:style style:name="P126" style:family="paragraph" style:parent-style-name="Standard">
      <loext:graphic-properties draw:fill="solid" draw:fill-color="#c0c0c0"/>
      <style:paragraph-properties fo:margin-top="0.101cm" fo:margin-bottom="0.101cm" loext:contextual-spacing="false" fo:line-height="115%" fo:text-align="center" style:justify-single-word="false" fo:background-color="#c0c0c0"/>
    </style:style>
    <style:style style:name="P127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1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0pt" fo:font-weight="bold" style:font-name-asian="Arial1" style:font-size-asian="10pt" style:font-weight-asian="bold" style:font-name-complex="Arial1" style:font-size-complex="10pt"/>
    </style:style>
    <style:style style:name="P1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002cm"/>
        </style:tab-stops>
      </style:paragraph-properties>
      <style:text-properties style:font-name="Calibri" fo:font-size="10pt" style:font-name-asian="Arial1" style:font-size-asian="10pt" style:font-name-complex="Arial1" style:font-size-complex="10pt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bold" style:font-name-asian="Arial1" style:font-size-asian="10pt" style:font-weight-asian="bold" style:font-name-complex="Arial1" style:font-size-complex="10pt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fo:break-before="auto" fo:break-after="auto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 fo:break-before="auto" fo:break-after="auto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fo:break-before="auto" fo:break-after="auto"/>
    </style:style>
    <style:style style:name="P143" style:family="paragraph" style:parent-style-name="Standard">
      <style:paragraph-properties fo:margin-top="0cm" fo:margin-bottom="0cm" loext:contextual-spacing="false" fo:text-align="end" style:justify-single-word="false" fo:break-before="auto" fo:break-after="auto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 fo:break-before="auto" fo:break-after="auto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font-size="12pt" style:font-size-asian="12pt" style:font-size-complex="12pt"/>
    </style:style>
    <style:style style:name="P146" style:family="paragraph" style:parent-style-name="Standard">
      <loext:graphic-properties draw:fill="solid" draw:fill-color="#cccccc"/>
      <style:paragraph-properties fo:text-align="center" style:justify-single-word="false" fo:break-before="page" fo:background-color="#cccccc"/>
    </style:style>
    <style:style style:name="P147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149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15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Calibri" fo:font-size="10pt" style:font-size-asian="10pt" style:font-size-complex="10pt"/>
    </style:style>
    <style:style style:name="P151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</style:style>
    <style:style style:name="P152" style:family="paragraph" style:parent-style-name="Standard">
      <style:paragraph-properties fo:margin-top="0cm" fo:margin-bottom="0.106cm" loext:contextual-spacing="false" fo:line-height="100%" fo:text-align="justify" style:justify-single-word="false"/>
    </style:style>
    <style:style style:name="P153" style:family="paragraph" style:parent-style-name="Standard">
      <style:paragraph-properties fo:margin-top="0cm" fo:margin-bottom="0.106cm" loext:contextual-spacing="false" fo:line-height="100%" fo:text-align="justify" style:justify-single-word="false" fo:orphans="0" fo:widows="0"/>
    </style:style>
    <style:style style:name="P154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P155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56" style:family="paragraph" style:parent-style-name="Standard">
      <style:paragraph-properties fo:margin-top="0cm" fo:margin-bottom="0.106cm" loext:contextual-spacing="false" fo:line-height="100%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57" style:family="paragraph" style:parent-style-name="Standard">
      <style:paragraph-properties fo:text-align="end" style:justify-single-word="false" fo:break-before="auto" fo:break-after="auto"/>
    </style:style>
    <style:style style:name="P158" style:family="paragraph" style:parent-style-name="Standard">
      <style:paragraph-properties fo:text-align="center" style:justify-single-word="false" fo:break-before="auto" fo:break-after="auto"/>
      <style:text-properties style:font-name="Calibri" fo:font-size="10pt" style:font-size-asian="10pt" style:font-size-complex="10pt"/>
    </style:style>
    <style:style style:name="P159" style:family="paragraph" style:parent-style-name="Standard">
      <style:paragraph-properties fo:text-align="center" style:justify-single-word="false" fo:break-before="auto" fo:break-after="auto"/>
    </style:style>
    <style:style style:name="P160" style:family="paragraph" style:parent-style-name="Standard">
      <loext:graphic-properties draw:fill="solid" draw:fill-color="#cccccc"/>
      <style:paragraph-properties fo:text-align="center" style:justify-single-word="false" fo:break-before="auto" fo:break-after="auto" fo:background-color="#cccccc"/>
    </style:style>
    <style:style style:name="P161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/>
    </style:style>
    <style:style style:name="P16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16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64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0cm" style:auto-text-indent="false" fo:break-before="auto" fo:break-after="auto"/>
    </style:style>
    <style:style style:name="P165" style:family="paragraph" style:parent-style-name="Standard">
      <loext:graphic-properties draw:fill="solid" draw:fill-color="#ffffff"/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166" style:family="paragraph" style:parent-style-name="Standard">
      <style:paragraph-properties fo:margin-left="8.197cm" fo:margin-right="0.305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167" style:family="paragraph" style:parent-style-name="Standard">
      <style:paragraph-properties fo:margin-left="0cm" fo:margin-right="0.303cm" fo:margin-top="0cm" fo:margin-bottom="0cm" loext:contextual-spacing="false" fo:line-height="100%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206cm" fo:margin-right="0.303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style:font-name-asian="Arial1" style:font-size-asian="10pt" style:font-name-complex="Arial1" style:font-size-complex="10pt"/>
    </style:style>
    <style:style style:name="P169" style:family="paragraph" style:parent-style-name="Standard">
      <style:paragraph-properties fo:margin-left="0.035cm" fo:margin-right="-0.071cm" fo:margin-top="0cm" fo:margin-bottom="0cm" loext:contextual-spacing="false" fo:line-height="100%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035cm" fo:margin-right="-0.07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Calibri" fo:font-size="10pt" style:font-name-asian="Arial1" style:font-size-asian="10pt" style:font-name-complex="Arial1" style:font-size-complex="10pt"/>
    </style:style>
    <style:style style:name="P171" style:family="paragraph" style:parent-style-name="Standard">
      <style:paragraph-properties fo:margin-left="2.536cm" fo:margin-right="2.633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172" style:family="paragraph" style:parent-style-name="Standard">
      <style:paragraph-properties fo:margin-left="2.536cm" fo:margin-right="2.633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3" style:family="paragraph" style:parent-style-name="Standard">
      <style:paragraph-properties fo:margin-left="0cm" fo:margin-right="2.633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4" style:family="paragraph" style:parent-style-name="Standard" style:master-page-name="Standard">
      <loext:graphic-properties draw:fill="solid" draw:fill-color="#cccccc"/>
      <style:paragraph-properties fo:text-align="center" style:justify-single-word="false" style:page-number="auto" fo:background-color="#cccccc"/>
    </style:style>
    <style:style style:name="P175" style:family="paragraph" style:parent-style-name="Text_20_body">
      <style:paragraph-properties fo:line-height="115%" fo:text-align="justify" style:justify-single-word="false"/>
    </style:style>
    <style:style style:name="P176" style:family="paragraph" style:parent-style-name="Text_20_body">
      <style:paragraph-properties style:snap-to-layout-grid="false"/>
    </style:style>
    <style:style style:name="P177" style:family="paragraph" style:parent-style-name="Text_20_body">
      <style:paragraph-properties fo:text-align="center" style:justify-single-word="false"/>
    </style:style>
    <style:style style:name="P178" style:family="paragraph" style:parent-style-name="Text_20_body">
      <style:paragraph-properties fo:text-align="center" style:justify-single-word="false"/>
      <style:text-properties fo:color="#000000" style:font-name="Calibri" fo:font-size="10pt" fo:language="pt" fo:country="BR" fo:font-weight="bold" style:letter-kerning="true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79" style:family="paragraph" style:parent-style-name="Text_20_body">
      <style:paragraph-properties fo:text-align="center" style:justify-single-word="false" style:snap-to-layout-grid="false"/>
      <style:text-properties fo:color="#000000" style:font-name="Calibri" fo:font-size="10pt" fo:language="pt" fo:country="BR" fo:font-weight="bold" style:letter-kerning="true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8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6pt" style:font-size-asian="6pt" style:font-size-complex="6pt"/>
    </style:style>
    <style:style style:name="P18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Calibri" fo:font-size="10pt" fo:language="pt" fo:country="BR" fo:font-weight="bold" style:letter-kerning="true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8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Calibri" fo:font-size="10pt" fo:language="pt" fo:country="BR" fo:font-weight="bold" style:letter-kerning="true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83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184" style:family="paragraph" style:parent-style-name="Table_20_Contents">
      <style:paragraph-properties fo:text-align="start" style:justify-single-word="false"/>
    </style:style>
    <style:style style:name="P185" style:family="paragraph" style:parent-style-name="Table_20_Contents">
      <style:paragraph-properties fo:text-align="center" style:justify-single-word="false"/>
    </style:style>
    <style:style style:name="P186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1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88" style:family="paragraph" style:parent-style-name="Table_20_Contents">
      <style:paragraph-properties fo:line-height="100%" fo:text-align="center" style:justify-single-word="false"/>
      <style:text-properties fo:color="#000000" style:font-name="Calibri" fo:font-size="10pt" style:font-name-asian="Trebuchet MS" style:font-size-asian="10pt" style:font-name-complex="Trebuchet MS" style:font-size-complex="10pt"/>
    </style:style>
    <style:style style:name="P189" style:family="paragraph" style:parent-style-name="Table_20_Contents">
      <style:paragraph-properties fo:text-align="end" style:justify-single-word="false"/>
    </style:style>
    <style:style style:name="P19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91" style:family="paragraph" style:parent-style-name="Header">
      <style:paragraph-properties fo:text-align="center" style:justify-single-word="false"/>
    </style:style>
    <style:style style:name="P19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6.272cm"/>
          <style:tab-stop style:position="17cm" style:type="right"/>
        </style:tab-stops>
      </style:paragraph-properties>
      <style:text-properties style:font-name="Cambria" fo:font-size="10.5pt" fo:font-weight="bold" style:font-size-asian="10.5pt" style:font-weight-asian="bold" style:font-name-complex="Cambria1" style:font-size-complex="10.5pt" style:font-weight-complex="bold"/>
    </style:style>
    <style:style style:name="P193" style:family="paragraph" style:parent-style-name="Footer">
      <style:paragraph-properties fo:text-align="start" style:justify-single-word="false"/>
    </style:style>
    <style:style style:name="P194" style:family="paragraph" style:parent-style-name="texto_5f_centralizado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Calibri" fo:font-size="10pt" style:font-size-asian="10pt" style:font-name-complex="Calibri1" style:font-size-complex="10pt"/>
    </style:style>
    <style:style style:name="P195" style:family="paragraph" style:parent-style-name="texto_5f_centralizado">
      <style:paragraph-properties fo:margin-left="0cm" fo:margin-right="0.212cm" fo:margin-top="0.212cm" fo:margin-bottom="0.212cm" loext:contextual-spacing="false" fo:line-height="100%" fo:text-align="center" style:justify-single-word="false" fo:orphans="0" fo:widows="0" fo:text-indent="0cm" style:auto-text-indent="false"/>
      <style:text-properties fo:color="#000000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P196" style:family="paragraph" style:parent-style-name="texto_5f_justificado">
      <style:paragraph-properties fo:margin-left="0cm" fo:margin-right="0.212cm" fo:margin-top="0.212cm" fo:margin-bottom="0.212cm" loext:contextual-spacing="false" fo:text-align="justify" style:justify-single-word="false" fo:text-indent="0cm" style:auto-text-indent="false"/>
    </style:style>
    <style:style style:name="P197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fo:color="#000000" style:font-name="Calibri" fo:font-size="10pt" style:font-size-asian="10pt" style:font-name-complex="Calibri1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name-complex="Trebuchet MS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rebuchet MS" style:font-size-complex="10pt" fo:background-color="#ffffff"/>
    </style:style>
    <style:style style:name="T5" style:family="text">
      <style:text-properties style:font-name="Calibri" fo:font-size="10pt" fo:font-weight="bold" style:font-size-asian="10pt" style:font-weight-asian="bold" style:font-size-complex="10pt"/>
    </style:style>
    <style:style style:name="T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 fo:background-color="#ffffff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 fo:background-color="#ffff00"/>
    </style:style>
    <style:style style:name="T9" style:family="text">
      <style:text-properties style:font-name="Calibri" fo:font-size="10pt" fo:font-weight="bold" style:font-size-asian="10pt" style:font-weight-asian="bold" style:font-size-complex="10pt" fo:background-color="#ffffff"/>
    </style:style>
    <style:style style:name="T1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Calibri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T12" style:family="text">
      <style:text-properties style:font-name="Calibri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style:font-size-asian="10pt" style:font-size-complex="10pt" fo:background-color="#ffffff"/>
    </style:style>
    <style:style style:name="T17" style:family="text">
      <style:text-properties style:font-name="Calibri" fo:font-size="10pt" style:font-size-asian="10pt" style:font-size-complex="10pt" fo:background-color="#ffff00"/>
    </style:style>
    <style:style style:name="T18" style:family="text">
      <style:text-properties style:font-name="Calibri" fo:font-size="10pt" style:font-size-asian="10pt" style:font-name-complex="Calibri1" style:font-size-complex="10pt"/>
    </style:style>
    <style:style style:name="T1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Calibri" fo:font-size="10pt" fo:font-weight="normal" style:font-size-asian="10pt" style:font-weight-asian="normal" style:font-size-complex="10pt" style:font-weight-complex="normal" fo:background-color="#ffffff"/>
    </style:style>
    <style:style style:name="T21" style:family="text">
      <style:text-properties style:font-name="Calibri" fo:font-size="10pt" fo:font-weight="normal" style:font-size-asian="10pt" style:font-weight-asian="normal" style:font-size-complex="10pt" style:font-weight-complex="normal" fo:background-color="#ffff00"/>
    </style:style>
    <style:style style:name="T22" style:family="text">
      <style:text-properties style:font-name="Calibri" fo:font-size="10pt" fo:font-weight="normal" style:font-size-asian="10pt" style:font-weight-asian="normal" style:font-name-complex="Trebuchet MS" style:font-size-complex="10pt" style:font-weight-complex="normal"/>
    </style:style>
    <style:style style:name="T23" style:family="text"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Calibri" fo:font-size="10pt" fo:font-style="normal" fo:font-weight="normal" style:font-size-asian="10pt" style:font-style-asian="normal" style:font-weight-asian="normal" style:font-name-complex="Trebuchet MS" style:font-size-complex="10pt" style:font-style-complex="normal" style:font-weight-complex="normal" fo:background-color="#ffffff"/>
    </style:style>
    <style:style style:name="T25" style:family="text">
      <style:text-properties style:font-name="Calibri" fo:font-size="10pt" fo:font-style="italic" style:font-size-asian="10pt" style:font-style-asian="italic" style:font-size-complex="10pt" fo:background-color="#ffffff"/>
    </style:style>
    <style:style style:name="T2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7" style:family="text">
      <style:text-properties style:font-name="Calibri" fo:font-size="10pt" fo:language="pt" fo:country="BR" style:font-size-asian="10pt" style:font-size-complex="10pt"/>
    </style:style>
    <style:style style:name="T28" style:family="text">
      <style:text-properties style:font-name="Calibri" fo:font-size="10pt" style:font-name-asian="Arial1" style:font-size-asian="10pt" style:font-name-complex="Arial1" style:font-size-complex="10pt"/>
    </style:style>
    <style:style style:name="T29" style:family="text">
      <style:text-properties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31" style:family="text">
      <style:text-properties style:font-name="Calibri" fo:font-size="12pt" fo:font-weight="bold" style:font-size-asian="12pt" style:font-weight-asian="bold" style:font-size-complex="12pt"/>
    </style:style>
    <style:style style:name="T32" style:family="text"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Calibri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Calibri" fo:font-size="7.5pt" style:font-size-asian="7.5pt" style:font-name-complex="Calibri1" style:font-size-complex="7.5pt"/>
    </style:style>
    <style:style style:name="T35" style:family="text"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T36" style:family="text"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 fo:background-color="#ffffff"/>
    </style:style>
    <style:style style:name="T37" style:family="text"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Calibri1" style:font-size-complex="10pt"/>
    </style:style>
    <style:style style:name="T38" style:family="text">
      <style:text-properties style:use-window-font-color="true" style:font-name="Calibri" fo:font-size="10pt" fo:language="pt" fo:country="BR" fo:font-weight="normal" style:font-name-asian="Calibri1" style:font-size-asian="10pt" style:font-weight-asian="normal" style:font-name-complex="Calibri1" style:font-size-complex="10pt" fo:background-color="#ffffff"/>
    </style:style>
    <style:style style:name="T39" style:family="text">
      <style:text-properties style:use-window-font-color="true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/>
    </style:style>
    <style:style style:name="T40" style:family="text">
      <style:text-properties style:use-window-font-color="true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 fo:background-color="#ffffff"/>
    </style:style>
    <style:style style:name="T41" style:family="text">
      <style:text-properties style:use-window-font-color="true" style:font-name="Calibri" fo:font-size="10pt" fo:font-weight="normal" style:font-name-asian="Calibri1" style:font-size-asian="10pt" style:font-weight-asian="normal" style:font-name-complex="Trebuchet MS" style:font-size-complex="10pt" style:font-weight-complex="normal"/>
    </style:style>
    <style:style style:name="T42" style:family="text">
      <style:text-properties style:use-window-font-color="true"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43" style:family="text">
      <style:text-properties style:use-window-font-color="true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T44" style:family="text">
      <style:text-properties style:use-window-font-color="true" style:font-name="Calibri" fo:font-size="10pt" fo:font-weight="bold" style:font-name-asian="Calibri1" style:font-size-asian="10pt" style:font-weight-asian="bold" style:font-name-complex="Trebuchet MS" style:font-size-complex="10pt" style:font-weight-complex="bold"/>
    </style:style>
    <style:style style:name="T45" style:family="text">
      <style:text-properties style:use-window-font-color="true" style:text-line-through-style="none" style:text-line-through-type="none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T46" style:family="text">
      <style:text-properties style:use-window-font-color="true" style:text-line-through-style="none" style:text-line-through-type="none" style:font-name="Calibri" fo:font-size="10pt" fo:language="pt" fo:country="BR" fo:font-weight="normal" style:font-name-asian="Calibri1" style:font-size-asian="10pt" style:font-weight-asian="normal" style:font-name-complex="Trebuchet MS" style:font-size-complex="10pt" style:font-weight-complex="normal"/>
    </style:style>
    <style:style style:name="T47" style:family="text">
      <style:text-properties fo:color="#000000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T48" style:family="text">
      <style:text-properties fo:color="#000000" style:font-name="Calibri" fo:font-size="10pt" fo:language="pt" fo:country="BR" fo:font-weight="normal" style:font-name-asian="Calibri1" style:font-size-asian="10pt" style:font-weight-asian="normal" style:font-name-complex="Calibri1" style:font-size-complex="10pt"/>
    </style:style>
    <style:style style:name="T49" style:family="text">
      <style:text-properties fo:color="#000000" style:font-name="Calibri" fo:font-size="10pt" fo:language="pt" fo:country="BR" fo:font-weight="normal" style:font-name-asian="Arial1" style:font-size-asian="10pt" style:font-weight-asian="normal" style:font-name-complex="Arial1" style:font-size-complex="10pt" style:font-weight-complex="normal"/>
    </style:style>
    <style:style style:name="T50" style:family="text">
      <style:text-properties fo:color="#000000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bold"/>
    </style:style>
    <style:style style:name="T51" style:family="text">
      <style:text-properties fo:color="#000000" style:font-name="Calibri" fo:font-size="10pt" fo:language="pt" fo:country="BR" fo:font-weight="bold" style:font-name-asian="Calibri1" style:font-size-asian="10pt" style:font-weight-asian="bold" style:font-name-complex="Calibri1" style:font-size-complex="10pt"/>
    </style:style>
    <style:style style:name="T52" style:family="text">
      <style:text-properties fo:color="#000000" style:font-name="Calibri" fo:font-size="10pt" fo:language="pt" fo:country="BR" fo:font-weight="bold" style:font-name-asian="Calibri1" style:font-size-asian="10pt" style:font-weight-asian="bold" style:font-name-complex="Calibri1" style:font-size-complex="10pt" style:font-weight-complex="normal"/>
    </style:style>
    <style:style style:name="T53" style:family="text">
      <style:text-properties fo:color="#000000" style:font-name="Calibri" fo:font-size="10pt" fo:language="pt" fo:country="BR" fo:font-weight="bold" style:font-name-asian="Calibri1" style:font-size-asian="10pt" style:font-weight-asian="bold" style:font-name-complex="Trebuchet MS" style:font-size-complex="10pt" style:font-weight-complex="bold"/>
    </style:style>
    <style:style style:name="T54" style:family="text">
      <style:text-properties fo:color="#000000" style:font-name="Calibri" fo:font-size="10pt" fo:language="pt" fo:country="BR" fo:font-weight="bold" officeooo:rsid="000670c8" style:font-name-asian="Calibri1" style:font-size-asian="10pt" style:font-weight-asian="bold" style:font-name-complex="Trebuchet MS" style:font-size-complex="10pt" style:font-weight-complex="bold"/>
    </style:style>
    <style:style style:name="T55" style:family="text">
      <style:text-properties fo:color="#000000" style:font-name="Calibri" fo:font-size="10pt" fo:language="pt" fo:country="BR" fo:font-weight="bold" style:letter-kerning="true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56" style:family="text">
      <style:text-properties fo:color="#000000" style:font-name="Calibri" fo:font-size="10pt" fo:language="pt" fo:country="BR" fo:font-weight="bold" style:font-size-asian="10pt" style:font-weight-asian="bold" style:font-name-complex="Calibri1" style:font-size-complex="10pt" style:font-weight-complex="bold"/>
    </style:style>
    <style:style style:name="T57" style:family="text">
      <style:text-properties fo:color="#000000" style:font-name="Calibri" fo:font-size="10pt" fo:language="pt" fo:country="BR" fo:font-style="italic" fo:font-weight="normal" style:font-name-asian="Calibri1" style:font-size-asian="10pt" style:font-style-asian="italic" style:font-weight-asian="normal" style:font-name-complex="Calibri1" style:font-size-complex="10pt" style:font-style-complex="italic"/>
    </style:style>
    <style:style style:name="T58" style:family="text">
      <style:text-properties fo:color="#000000" style:font-name="Calibri" fo:font-size="10pt" style:font-size-asian="10pt" style:font-size-complex="10pt"/>
    </style:style>
    <style:style style:name="T59" style:family="text">
      <style:text-properties fo:color="#000000" style:font-name="Calibri" fo:font-size="10pt" style:font-size-asian="10pt" style:font-name-complex="Arial1" style:font-size-complex="10pt"/>
    </style:style>
    <style:style style:name="T60" style:family="text">
      <style:text-properties fo:color="#000000" style:font-name="Calibri" fo:font-size="10pt" style:font-size-asian="10pt" style:font-name-complex="Calibri1" style:font-size-complex="10pt"/>
    </style:style>
    <style:style style:name="T61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63" style:family="text">
      <style:text-properties fo:color="#000000" style:font-name="Calibri" fo:font-size="10pt" fo:font-weight="bold" style:font-size-asian="10pt" style:font-weight-asian="bold" style:font-name-complex="Arial1" style:font-size-complex="10pt" style:font-weight-complex="bold"/>
    </style:style>
    <style:style style:name="T64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5" style:family="text">
      <style:text-properties fo:color="#000000" style:font-name="Calibri" fo:font-size="10pt" fo:font-weight="bold" style:font-name-asian="Calibri1" style:font-size-asian="10pt" style:font-weight-asian="bold" style:font-name-complex="Trebuchet MS" style:font-size-complex="10pt" style:font-weight-complex="bold"/>
    </style:style>
    <style:style style:name="T66" style:family="text">
      <style:text-properties fo:color="#000000" style:font-name="Calibri" fo:font-size="10pt" fo:font-weight="bold" style:font-name-asian="Trebuchet MS" style:font-size-asian="10pt" style:font-weight-asian="bold" style:font-name-complex="Calibri1" style:font-size-complex="10pt" style:font-weight-complex="bold"/>
    </style:style>
    <style:style style:name="T67" style:family="text">
      <style:text-properties fo:color="#000000" style:font-name="Calibri" fo:font-size="10pt" fo:font-weight="bold" style:font-name-asian="Arial1" style:font-size-asian="10pt" style:font-weight-asian="bold" style:font-name-complex="Arial1" style:font-size-complex="10pt"/>
    </style:style>
    <style:style style:name="T68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69" style:family="text">
      <style:text-properties fo:color="#000000" style:font-name="Calibri" fo:font-size="10pt" fo:font-weight="normal" style:font-size-asian="10pt" style:font-weight-asian="normal" style:font-name-complex="Arial1" style:font-size-complex="10pt" style:font-weight-complex="normal"/>
    </style:style>
    <style:style style:name="T70" style:family="text">
      <style:text-properties fo:color="#000000" style:font-name="Calibri" fo:font-size="10pt" fo:font-weight="normal" style:font-size-asian="10pt" style:font-weight-asian="normal" style:font-name-complex="Arial1" style:font-size-complex="10pt" style:font-weight-complex="normal" fo:background-color="#ffffff"/>
    </style:style>
    <style:style style:name="T71" style:family="text">
      <style:text-properties fo:color="#000000"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72" style:family="text">
      <style:text-properties fo:color="#000000" style:font-name="Calibri" fo:font-size="10pt" fo:font-weight="normal" style:font-name-asian="Calibri1" style:font-size-asian="10pt" style:font-weight-asian="normal" style:font-name-complex="Trebuchet MS" style:font-size-complex="10pt" style:font-weight-complex="normal"/>
    </style:style>
    <style:style style:name="T73" style:family="text">
      <style:text-properties fo:color="#000000" style:font-name="Calibri" fo:font-size="10pt" fo:font-weight="normal" style:font-name-asian="Calibri1" style:font-size-asian="10pt" style:font-weight-asian="normal" style:font-name-complex="Arial1" style:font-size-complex="10pt" style:font-weight-complex="normal" fo:background-color="#ffffff"/>
    </style:style>
    <style:style style:name="T74" style:family="text">
      <style:text-properties fo:color="#000000" style:font-name="Calibri" fo:font-size="10pt" fo:font-weight="normal" style:font-name-asian="Trebuchet MS" style:font-size-asian="10pt" style:font-weight-asian="normal" style:font-name-complex="Calibri1" style:font-size-complex="10pt" style:font-weight-complex="normal"/>
    </style:style>
    <style:style style:name="T75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76" style:family="text">
      <style:text-properties fo:color="#000000" style:font-name="Calibri" fo:font-size="10pt" style:font-name-asian="Arial1" style:font-size-asian="10pt" style:font-name-complex="Arial1" style:font-size-complex="10pt"/>
    </style:style>
    <style:style style:name="T77" style:family="text">
      <style:text-properties fo:color="#000000" style:text-line-through-style="none" style:text-line-through-type="none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T78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8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2" style:family="text"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83" style:family="text">
      <style:text-properties fo:color="#1e04fd" style:text-line-through-style="none" style:text-line-through-type="none" style:font-name="Calibri" fo:font-size="10pt" fo:language="pt" fo:country="BR" fo:font-weight="normal" style:font-name-asian="Calibri1" style:font-size-asian="10pt" style:font-weight-asian="normal" style:font-name-complex="Trebuchet MS" style:font-size-complex="10pt" style:font-weight-complex="normal"/>
    </style:style>
    <style:style style:name="T84" style:family="text">
      <style:text-properties fo:color="#0d01fd" style:text-line-through-style="none" style:text-line-through-type="none" style:font-name="Calibri" fo:font-size="10pt" fo:language="pt" fo:country="BR" fo:font-weight="normal" style:font-name-asian="Calibri1" style:font-size-asian="10pt" style:font-weight-asian="normal" style:font-name-complex="Trebuchet MS" style:font-size-complex="10pt" style:font-weight-complex="normal"/>
    </style:style>
    <style:style style:name="T85" style:family="text">
      <style:text-properties fo:color="#0d01fd" style:text-line-through-style="none" style:text-line-through-type="none" style:font-name="Calibri" fo:font-size="10pt" fo:language="pt" fo:country="BR" fo:font-weight="normal" style:font-name-asian="Calibri1" style:font-size-asian="10pt" style:font-weight-asian="normal" style:font-name-complex="Calibri1" style:font-size-complex="10pt" style:font-weight-complex="normal"/>
    </style:style>
    <style:style style:name="T86" style:family="text"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T87" style:family="text">
      <style:text-properties fo:color="#00000a" style:font-name="Calibri" fo:font-size="10pt" fo:font-weight="bold" style:font-name-asian="Arial1" style:font-size-asian="10pt" style:font-weight-asian="bold" style:font-name-complex="Arial1" style:font-size-complex="10pt"/>
    </style:style>
    <style:style style:name="T88" style:family="text">
      <style:text-properties fo:color="#00000a" style:font-name="Calibri" fo:font-size="10pt" style:font-size-asian="10pt" style:font-size-complex="10pt"/>
    </style:style>
    <style:style style:name="T89" style:family="text">
      <style:text-properties fo:color="#00000a" style:font-name="Calibri" fo:font-size="10pt" style:font-name-asian="Arial1" style:font-size-asian="10pt" style:font-name-complex="Arial1" style:font-size-complex="10pt"/>
    </style:style>
    <style:style style:name="T90" style:family="text">
      <style:text-properties fo:color="#333333" style:font-name="Calibri" fo:font-size="10pt" fo:font-weight="bold" style:font-size-asian="10pt" style:font-weight-asian="bold" style:font-size-complex="10pt" fo:background-color="#ffffff"/>
    </style:style>
    <style:style style:name="T91" style:family="text">
      <style:text-properties fo:color="#333333" style:font-name="Calibri" fo:font-size="10pt" fo:font-weight="bold" style:font-size-asian="10pt" style:font-weight-asian="bold" style:font-size-complex="10pt" style:font-weight-complex="bold"/>
    </style:style>
    <style:style style:name="T92" style:family="text">
      <style:text-properties fo:color="#333333" style:font-name="Calibri" fo:font-size="10pt" fo:font-weight="bold" style:font-size-asian="10pt" style:font-weight-asian="bold" style:font-size-complex="10pt"/>
    </style:style>
    <style:style style:name="T93" style:family="text">
      <style:text-properties fo:color="#333333" style:font-name="Calibri" fo:font-size="10pt" fo:font-weight="bold" style:font-size-asian="10pt" style:font-weight-asian="bold" style:font-name-complex="Trebuchet MS" style:font-size-complex="10pt" style:font-weight-complex="bold"/>
    </style:style>
    <style:style style:name="T94" style:family="text">
      <style:text-properties fo:color="#333333" style:font-name="Calibri" fo:font-size="10pt" fo:font-weight="bold" style:font-size-asian="10pt" style:font-weight-asian="bold" style:font-name-complex="Trebuchet MS" style:font-size-complex="10pt"/>
    </style:style>
    <style:style style:name="T95" style:family="text">
      <style:text-properties fo:color="#333333" style:font-name="Calibri" fo:font-size="12pt" fo:font-weight="bold" style:font-size-asian="12pt" style:font-weight-asian="bold" style:font-size-complex="12pt"/>
    </style:style>
    <style:style style:name="T96" style:family="text">
      <style:text-properties fo:color="#333333" fo:font-size="10pt" style:font-size-asian="10pt" style:font-size-complex="10pt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ize="10pt" fo:font-weight="bold" style:font-size-asian="10pt" style:font-weight-asian="bold" style:font-size-complex="10pt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Arial1" style:font-size-asian="10pt" style:font-style-asian="normal" style:font-weight-asian="bold" style:font-name-complex="Calibri1" style:font-size-complex="10pt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Arial1" style:font-size-asian="10pt" style:font-style-asian="normal" style:font-weight-asian="normal" style:font-name-complex="Calibri1" style:font-size-complex="10pt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weight-complex="normal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color="#c9211e" fo:font-size="10pt" style:font-size-asian="10pt" style:font-size-complex="10pt"/>
    </style:style>
    <style:style style:name="T108" style:family="text">
      <style:text-properties fo:text-transform="uppercase" fo:color="#000000" style:font-name="Calibri" fo:font-size="10pt" fo:language="pt" fo:country="BR" style:font-name-asian="Calibri1" style:font-size-asian="10pt" style:font-name-complex="Calibri1" style:font-size-complex="10pt"/>
    </style:style>
    <style:style style:name="T109" style:family="text">
      <style:text-properties fo:color="#ff0000" style:font-name="Calibri" fo:font-size="10pt" style:font-name-asian="Calibri1" style:font-size-asian="10pt" style:font-name-complex="Calibri1" style:font-size-complex="10pt"/>
    </style:style>
    <style:style style:name="T110" style:family="text">
      <style:text-properties style:font-name="Cambria" fo:font-size="10.5pt" fo:font-weight="bold" style:font-size-asian="10.5pt" style:font-weight-asian="bold" style:font-name-complex="Cambria1" style:font-size-complex="10.5pt" style:font-weight-complex="bold"/>
    </style:style>
    <style:style style:name="T111" style:family="text">
      <style:text-properties style:font-name="Cambria" fo:font-size="10.5pt" style:font-size-asian="10.5pt" style:font-name-complex="Cambri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text:span text:style-name="T53">EDITAL DE CHAMAMENTO PÚBLICO Nº 003/2025</text:span></text:p>
      <text:p text:style-name="P50"><text:span text:style-name="T61">ANEXO II – </text:span><text:span text:style-name="T53">DECLARAÇÃO DE REPRESENTAÇÃO DE GRUPO OU COLETIVO </text:span></text:p>
      <text:p text:style-name="P50"><text:span text:style-name="T53">ARTÍSTICO- CULTURAL</text:span></text:p>
      <text:p text:style-name="P21"/>
      <text:p text:style-name="P150"/>
      <text:p text:style-name="P151"><text:span text:style-name="T29">Nós, membros do Grupo/Coletivo _________________________________, declaramos que estamos de acordo com sua inscrição no Chamamento Público 003/2025 da Fundação de Cultura e Arte – PROARTE, e indicamos como representante e responsável pela inscrição: </text:span></text:p>
      <text:p text:style-name="P33"/>
      <text:p text:style-name="P39"><text:span text:style-name="T29">( <text:s text:c="2"/>) Pessoa Física</text:span></text:p>
      <text:p text:style-name="P39"><text:span text:style-name="T29">Nome Completo: ___________________________________</text:span></text:p>
      <text:p text:style-name="P39"><text:span text:style-name="T29">CPF: _________________________________________ </text:span></text:p>
      <text:p text:style-name="P39"><text:span text:style-name="T29">Assinatura da pessoa física</text:span></text:p>
      <text:p text:style-name="P33"/>
      <text:p text:style-name="P39"><text:span text:style-name="T29">( <text:s text:c="2"/>) Pessoa Jurídica (Incluindo MEI)</text:span></text:p>
      <text:p text:style-name="P39"><text:span text:style-name="T29">Razão Social: ___________________________________</text:span></text:p>
      <text:p text:style-name="P39"><text:span text:style-name="T29">CNPJ: _________________________________________ </text:span></text:p>
      <text:p text:style-name="P39"><text:span text:style-name="T29">Nome do representante legal/empreendedor: _______________________________</text:span></text:p>
      <text:p text:style-name="P39"><text:span text:style-name="T29">Assinatura do representante legal/ empreendedor: ___________________________________</text:span></text:p>
      <text:p text:style-name="P34"/>
      <text:p text:style-name="P151"><text:span text:style-name="T29">Reconheço que o representante indicado figura como PROPONENTE do edital e estou ciente de que ele será o responsável por receber e executar os recursos financeiros, assim como entregar os materiais comprobatórios da realização do projeto cultural, caso seja selecionado no certame, com cujos termos estou de acordo.</text:span></text:p>
      <text:p text:style-name="P3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2"><text:span text:style-name="T13">Integrantes do Grupo/Coletivo</text:span>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153"><text:span text:style-name="T13">1</text:span></text:p>
          </table:table-cell>
          <table:table-cell table:style-name="Tabela8.B2" office:value-type="string">
            <text:p text:style-name="P35"/>
            <text:p text:style-name="P152"><text:span text:style-name="T29">Nome: ___________________________________________ </text:span></text:p>
            <text:p text:style-name="P152"><text:span text:style-name="T29">RG: ________________________</text:span></text:p>
            <text:p text:style-name="P152"><text:span text:style-name="T29">Assinatura: ________________________________________________________</text:span></text:p>
            <text:p text:style-name="P154"/>
          </table:table-cell>
        </table:table-row>
        <table:table-row table:style-name="Tabela8.3">
          <table:table-cell table:style-name="Tabela8.A1" office:value-type="string">
            <text:p text:style-name="P153"><text:span text:style-name="T13">2</text:span></text:p>
          </table:table-cell>
          <table:table-cell table:style-name="Tabela8.B3" office:value-type="string">
            <text:p text:style-name="P35"/>
            <text:p text:style-name="P152"><text:span text:style-name="T29">Nome: ___________________________________________ </text:span></text:p>
            <text:p text:style-name="P152"><text:span text:style-name="T29">RG: ________________________</text:span></text:p>
            <text:p text:style-name="P152"><text:span text:style-name="T29">Assinatura: ________________________________________________________</text:span></text:p>
            <text:p text:style-name="P156"/>
          </table:table-cell>
        </table:table-row>
        <table:table-row table:style-name="Tabela8.4">
          <table:table-cell table:style-name="Tabela8.A1" office:value-type="string">
            <text:p text:style-name="P153"><text:span text:style-name="T13">3</text:span></text:p>
          </table:table-cell>
          <table:table-cell table:style-name="Tabela8.B4" office:value-type="string">
            <text:p text:style-name="P35"/>
            <text:p text:style-name="P152"><text:span text:style-name="T29">Nome: ___________________________________________ </text:span></text:p>
            <text:p text:style-name="P152"><text:span text:style-name="T29">RG: ________________________</text:span></text:p>
            <text:p text:style-name="P152"><text:span text:style-name="T29">Assinatura: ________________________________________________________</text:span></text:p>
            <text:p text:style-name="P156"/>
          </table:table-cell>
        </table:table-row>
        <table:table-row table:style-name="Tabela8.5">
          <table:table-cell table:style-name="Tabela8.A1" office:value-type="string">
            <text:p text:style-name="P153"><text:span text:style-name="T13">4</text:span></text:p>
          </table:table-cell>
          <table:table-cell table:style-name="Tabela8.B5" office:value-type="string">
            <text:p text:style-name="P35"/>
            <text:p text:style-name="P152"><text:span text:style-name="T29">Nome: ___________________________________________ </text:span></text:p>
            <text:p text:style-name="P152"><text:span text:style-name="T29">RG: ________________________</text:span></text:p>
            <text:p text:style-name="P152"><text:span text:style-name="T29">Assinatura: ________________________________________________________</text:span></text:p>
            <text:p text:style-name="P156"/>
          </table:table-cell>
        </table:table-row>
        <text:soft-page-break/>
        <table:table-row table:style-name="Tabela8.6">
          <table:table-cell table:style-name="Tabela8.A1" office:value-type="string">
            <text:p text:style-name="P153"><text:span text:style-name="T13">5 </text:span></text:p>
          </table:table-cell>
          <table:table-cell table:style-name="Tabela8.B6" office:value-type="string">
            <text:p text:style-name="P155"/>
            <text:p text:style-name="P152"><text:span text:style-name="T29">Nome: ___________________________________________ </text:span></text:p>
            <text:p text:style-name="P152"><text:span text:style-name="T29">RG: ________________________</text:span></text:p>
            <text:p text:style-name="P152"><text:span text:style-name="T29">Assinatura: ________________________________________________________</text:span></text:p>
            <text:p text:style-name="P155"/>
          </table:table-cell>
        </table:table-row>
        <table:table-row table:style-name="Tabela8.7">
          <table:table-cell table:style-name="Tabela8.A7" office:value-type="string">
            <text:p text:style-name="P153"><text:span text:style-name="T29">...</text:span></text:p>
          </table:table-cell>
          <table:table-cell table:style-name="Tabela8.B7" office:value-type="string">
            <text:p text:style-name="P152"><text:span text:style-name="T26">Adicione tantos itens quanto forem necessários para que todos os integrantes do grupo/coletivo assinem.</text:span></text:p>
          </table:table-cell>
        </table:table-row>
      </table:table>
      <text:p text:style-name="P36"/>
      <text:p text:style-name="P157"><text:span text:style-name="T15">Local/data: ________________, ____/____/_________.</text:span></text:p>
      <text:p text:style-name="P158"/>
      <text:p text:style-name="P159"><text:span text:style-name="T15">______________________________________________________</text:span></text:p>
      <text:p text:style-name="P111"><text:span text:style-name="T50">Assinatura do representante legal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46"><text:span text:style-name="T53">EDITAL DE CHAMAMENTO PÚBLICO Nº 003/2025</text:span></text:p>
      <text:p text:style-name="P50"><text:span text:style-name="T61">ANEXO III – DECLARAÇÃO DE RESIDÊNCIA NO MUNICÍPIO DE CARLOS BARBOSA</text:span></text:p>
      <text:p text:style-name="Standard"><text:span text:style-name="T96"><text:s/></text:span></text:p>
      <text:p text:style-name="Standard"><text:span text:style-name="T96"><text:s/></text:span></text:p>
      <text:p text:style-name="Standard"><text:span text:style-name="T96"><text:s/></text:span><text:span text:style-name="T47"><text:tab/>Eu, _______________________________(Nome Completo), inscrito no CPF nº ________________(CPF), sob RG nº ___________________ (RG), proponente no Chamamento Público 003/2025, declaro, para os devidos fins, que resido no endereço _______________________(Rua e Número), (Complemento), (Bairro) – (Cidade) / Carlos Barbosa/RS – CEP 95.185-000, e que tenho ciência de que qualquer desconformidade quanto a tal informação estará sujeita às penalidades da legislação pertinente, na forma do art. 299 do Código Penal.</text:span></text:p>
      <text:p text:style-name="P82"><text:span text:style-name="T47">Responsabilizo-me pela veracidade das informações aqui prestadas, sob pena de responder por falsidade de informação.</text:span></text:p>
      <text:p text:style-name="P84"/>
      <text:p text:style-name="P83"><text:span text:style-name="T47">Local/data: ________________, ____/____/_________.</text:span></text:p>
      <text:p text:style-name="P84"/>
      <text:p text:style-name="P84"/>
      <text:p text:style-name="P85"/>
      <text:p text:style-name="P79"><text:span text:style-name="T47">______________________________________________________</text:span></text:p>
      <text:p text:style-name="P79"><text:span text:style-name="T47">Assinatura do representante legal</text:span></text:p>
      <text:p text:style-name="Standard"><text:span text:style-name="T106"><text:tab/><text:tab/></text:span></text:p>
      <text:p text:style-name="P48"/>
      <text:p text:style-name="Standard"/>
      <text:p text:style-name="Standard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60"><text:span text:style-name="T53"/></text:p>
      <text:p text:style-name="P146"><text:span text:style-name="T53">EDITAL DE CHAMAMENTO PÚBLICO Nº 003/2025</text:span></text:p>
      <text:p text:style-name="P50"><text:span text:style-name="T61">ANEXO IV– DECLARAÇÃO DE NÃO PARENTESCO</text:span></text:p>
      <text:p text:style-name="Standard"><text:span text:style-name="T96"><text:s text:c="2"/></text:span></text:p>
      <text:p text:style-name="Standard"><text:span text:style-name="T96"><text:s/></text:span></text:p>
      <text:p text:style-name="P51"><text:span text:style-name="T15">Eu,____________________________, RG______________, CPF_________________,residente e domiciliado nesta cidade, cito à Rua______________________________,número____,representante do (a)___________________________, CNPJ____________________, <text:s/>venho através desta declarar que os membros diretores da entidade, eleitos ou em cargos de confiança não detêm parentescos em linha reta até o segundo grau com qualquer participante indicado ou nomeado ao Comitê Gestor da Lei Aldir Blanc, que participe de forma direta da confecção do Edital, análise e habilitação da solicitação de benefícios.</text:span></text:p>
      <text:p text:style-name="P17"/>
      <text:p text:style-name="P51"><text:span text:style-name="T15"><text:s/></text:span></text:p>
      <text:p text:style-name="P48"><text:span text:style-name="T5">Carlos Barbosa, __ de ________ de 2025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47"/>
      <text:p text:style-name="P160"><text:span text:style-name="T54">E</text:span><text:span text:style-name="T53">DITAL DE CHAMAMENTO PÚBLICO Nº 003/2025</text:span></text:p>
      <text:p text:style-name="P50"><text:span text:style-name="T61">ANEXO V – PLANO DE AÇÃO LEI ALDIR BLANC </text:span></text:p>
      <text:p text:style-name="P69"/>
      <text:p text:style-name="P48"><text:span text:style-name="T31">PLANO DE AÇÃO</text:span></text:p>
      <text:p text:style-name="P70"/>
      <text:p text:style-name="P48"><text:span text:style-name="T31">DADOS CADASTRAIS – CATEGORIA QUE IRÁ CONCORRER: </text:span><text:span text:style-name="T95"><text:s/></text:span></text:p>
      <text:p text:style-name="Standard"><text:span text:style-name="T107">*Todos os campos devem ser preenchido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64"><text:span text:style-name="T5">Plano de 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5" office:value-type="string">
            <text:p text:style-name="P64"><text:span text:style-name="T5">Dados cadast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Proponente</text:span></text:p>
          </table:table-cell>
          <table:table-cell table:style-name="Tabela9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CNPJ</text:span></text:p>
          </table:table-cell>
          <table:table-cell table:style-name="Tabela9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Endereço</text:span></text:p>
          </table:table-cell>
          <table:table-cell table:style-name="Tabela9.A1" table:number-columns-spanned="4" office:value-type="string"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Município</text:span></text:p>
          </table:table-cell>
          <table:table-cell table:style-name="Tabela9.A1" office:value-type="string">
            <text:p text:style-name="P31"/>
          </table:table-cell>
          <table:table-cell table:style-name="Tabela9.A1" table:number-columns-spanned="2" office:value-type="string">
            <text:p text:style-name="P63"><text:span text:style-name="T5">UF</text:span></text:p>
          </table:table-cell>
          <table:covered-table-cell/>
          <table:table-cell table:style-name="Tabela9.A1" office:value-type="string">
            <text:p text:style-name="P31"/>
          </table:table-cell>
        </table:table-row>
        <table:table-row table:style-name="Tabela9.1">
          <table:table-cell table:style-name="Tabela9.A1" office:value-type="string">
            <text:p text:style-name="P63"><text:span text:style-name="T5">Nome do responsável legal</text:span></text:p>
          </table:table-cell>
          <table:table-cell table:style-name="Tabela9.A1" table:number-columns-spanned="2" office:value-type="string">
            <text:p text:style-name="P20"/>
          </table:table-cell>
          <table:covered-table-cell/>
          <table:table-cell table:style-name="Tabela9.A1" table:number-columns-spanned="2" office:value-type="string">
            <text:p text:style-name="P63"><text:span text:style-name="T5">CPF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Área de atuação</text:span></text:p>
          </table:table-cell>
          <table:table-cell table:style-name="Tabela9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C.I./Órgão expedidor</text:span></text:p>
          </table:table-cell>
          <table:table-cell table:style-name="Tabela9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Home page</text:span></text:p>
          </table:table-cell>
          <table:table-cell table:style-name="Tabela9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63"><text:span text:style-name="T5">E-mail</text:span></text:p>
          </table:table-cell>
          <table:table-cell table:style-name="Tabela9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69"/>
      <text:p text:style-name="P48"><text:span text:style-name="T31">DESCRIÇÃO DO PROJETO</text:span></text:p>
      <text:p text:style-name="P70"/>
      <text:p text:style-name="P7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3"><text:span text:style-name="T5">Título do projeto:</text:span></text:p>
            <text:p text:style-name="P31"/>
          </table:table-cell>
          <table:table-cell table:style-name="Tabela10.A1" office:value-type="string">
            <text:p text:style-name="P63"><text:span text:style-name="T5">Período de execução:</text:span></text:p>
            <text:p text:style-name="P31"/>
            <text:p text:style-name="P63"><text:span text:style-name="T5">Início: <text:s text:c="15"/>Término:</text:span></text:p>
          </table:table-cell>
        </table:table-row>
        <table:table-row table:style-name="Tabela10.2">
          <table:table-cell table:style-name="Tabela10.A1" table:number-columns-spanned="2" office:value-type="string">
            <text:p text:style-name="P66"><text:span text:style-name="T5">Identificação do Objeto</text:span><text:span text:style-name="T15">: </text:span><text:span text:style-name="T16">Definir o objeto do projeto, ou seja, o que se pretende desenvolver. Identificar as motivações do projeto, apontando os resultados e efeitos esperados a partir das metas propostas.</text:span></text:p>
            <text:p text:style-name="P66"><text:span text:style-name="T16">Usar verbos no infinitivo, tais como: estimular, promover, proporcionar, enfatizar, provocar, desenvolver, incitar, dentre todos outros possíveis.</text:span></text:p>
            <text:p text:style-name="P66"><text:span text:style-name="T16">Descreva nos Objetivos apenas o que não for quantificável.</text:span></text:p>
          </table:table-cell>
          <table:covered-table-cell/>
        </table:table-row>
        <table:table-row table:style-name="Tabela10.2">
          <table:table-cell table:style-name="Tabela10.A1" table:number-columns-spanned="2" office:value-type="string">
            <text:p text:style-name="P63"><text:span text:style-name="T5">Indicação do público-alvo: </text:span></text:p>
          </table:table-cell>
          <table:covered-table-cell/>
        </table:table-row>
        <table:table-row table:style-name="Tabela10.2">
          <table:table-cell table:style-name="Tabela10.A1" table:number-columns-spanned="2" office:value-type="string">
            <text:p text:style-name="P66"><text:span text:style-name="T5">Justificativa da Proposição: </text:span><text:span text:style-name="T16">Justificar a relevância e a oportunidade do projeto para a cultura do Município em relação às dimensões simbólica, econômica , e cidadã.</text:span></text:p>
            <text:p text:style-name="P16"/>
            <text:p text:style-name="P66"><text:span text:style-name="T9">Sugestões:</text:span></text:p>
            <text:p text:style-name="P16"/>
            <text:p text:style-name="P38"><text:span text:style-name="T16">Utilizar linguagens e práticas artísticas, referências estéticas, originalidade, importância simbólica, identitária </text:span><text:soft-page-break/><text:span text:style-name="T16">e de pertencimento para a cultura local;</text:span></text:p>
            <text:p text:style-name="P14"/>
            <text:p text:style-name="P38"><text:span text:style-name="T15">Aspectos relacionados à economia da cultura, geração de empregos e renda, fortalecimento da cadeia produtiva, formação de mercado para a cultura;</text:span></text:p>
            <text:p text:style-name="P12"/>
            <text:p text:style-name="P38"><text:span text:style-name="T16">Informar práticas de democratização do acesso, formação de plateia, medidas de acessibilidade, relação com a comunidade local.</text:span></text:p>
          </table:table-cell>
          <table:covered-table-cell/>
        </table:table-row>
        <table:table-row table:style-name="Tabela10.2">
          <table:table-cell table:style-name="Tabela10.A1" table:number-columns-spanned="2" office:value-type="string">
            <text:p text:style-name="P63"><text:span text:style-name="T5">Metodologia e Informações relativas à capacidade técnica e gerencial do proponente para execução do objeto:</text:span><text:span text:style-name="T15"> </text:span><text:span text:style-name="T16">Iniciar o texto relatando, em um parágrafo, o trabalho já realizado até o envio deste projeto.</text:span></text:p>
            <text:p text:style-name="P19"/>
            <text:p text:style-name="P66"><text:span text:style-name="T16">Informar obrigatoriamente:</text:span></text:p>
            <text:p text:style-name="P66"><text:span text:style-name="T16">- Como serão realizadas as atividades descritas no cronograma;</text:span></text:p>
            <text:p text:style-name="P66"><text:span text:style-name="T16">- Como serão exercidas as funções dos integrantes do projeto, especialmente técnicos e equipe principal;</text:span></text:p>
            <text:p text:style-name="P19"/>
            <text:p text:style-name="P66"><text:span text:style-name="T16">Estabelecer relações entre as atividades e os profissionais envolvidos.</text:span></text:p>
            <text:p text:style-name="P19"/>
            <text:p text:style-name="P66"><text:span text:style-name="T16">Demonstrar a exequibilidade e suficiência técnica.</text:span></text:p>
            <text:p text:style-name="P16"/>
            <text:p text:style-name="P66"><text:span text:style-name="T16">Apresentar esclarecimentos adicionais sobre a execução do projeto</text:span></text:p>
          </table:table-cell>
          <table:covered-table-cell/>
        </table:table-row>
        <table:table-row table:style-name="Tabela10.2">
          <table:table-cell table:style-name="Tabela10.A6" table:number-columns-spanned="2" office:value-type="string">
            <text:p text:style-name="P66"><text:span text:style-name="T5">Descrição dos resultados esperados: </text:span><text:span text:style-name="T16">Os </text:span><text:span text:style-name="T15">resultados esperados são</text:span><text:span text:style-name="T16"> a forma concreta em que se espera alcançar os objetivos específicos. Portanto, deve existir uma correspondência estreita entre os mesmos, incluindo sua forma de expressão.</text:span></text:p>
          </table:table-cell>
          <table:covered-table-cell/>
        </table:table-row>
        <table:table-row table:style-name="Tabela10.2">
          <table:table-cell table:style-name="Tabela10.A7" table:number-columns-spanned="2" office:value-type="string">
            <text:p text:style-name="P66"><text:span text:style-name="T5">Formas de divulgação e difusão do projeto: </text:span><text:span text:style-name="T16">Justificar as ações de divulgação definidas, os meios escolhidos e a aderência com o público-alvo pretendido (Plano de Divulgação), conforme Cronograma e Planilha de Custos</text:span></text:p>
          </table:table-cell>
          <table:covered-table-cell/>
        </table:table-row>
      </table:table>
      <text:p text:style-name="P70"/>
      <text:p text:style-name="P48"><text:span text:style-name="T31">CRONOGRAMA DE EXECUÇÃO (META, ETAPA OU FASE) (Acrescentar linhas se for o caso)</text:span></text:p>
      <text:p text:style-name="P71"/>
      <table:table table:name="Tabela11" table:style-name="Tabela11">
        <table:table-column table:style-name="Tabela11.A" table:number-columns-repeated="2"/>
        <table:table-column table:style-name="Tabela11.C"/>
        <table:table-row table:style-name="Tabela11.1">
          <table:table-cell table:style-name="Tabela11.A1" office:value-type="string">
            <text:p text:style-name="P63"><text:span text:style-name="T5">Especificação da ação</text:span></text:p>
          </table:table-cell>
          <table:table-cell table:style-name="Tabela11.A1" office:value-type="string">
            <text:p text:style-name="P63"><text:span text:style-name="T5">Início</text:span></text:p>
          </table:table-cell>
          <table:table-cell table:style-name="Tabela11.A1" office:value-type="string">
            <text:p text:style-name="P63"><text:span text:style-name="T5">Fim</text:span></text:p>
          </table:table-cell>
        </table:table-row>
        <table:table-row table:style-name="Tabela11.1">
          <table:table-cell table:style-name="Tabela11.A1" office:value-type="string">
            <text:p text:style-name="P63"><text:span text:style-name="T5">(Ex.: Realizar pesquisa, contratar músicos, gravar entrevistas, etc. Todas as ações do projeto)</text:span></text:p>
          </table:table-cell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</table:table-row>
        <table:table-row table:style-name="Tabela11.1"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</table:table-row>
        <table:table-row table:style-name="Tabela11.1">
          <table:table-cell table:style-name="Tabela11.A4" office:value-type="string">
            <text:p text:style-name="P31"/>
          </table:table-cell>
          <table:table-cell table:style-name="Tabela11.A4" office:value-type="string">
            <text:p text:style-name="P31"/>
          </table:table-cell>
          <table:table-cell table:style-name="Tabela11.A4" office:value-type="string">
            <text:p text:style-name="P31"/>
          </table:table-cell>
        </table:table-row>
      </table:table>
      <text:p text:style-name="P71"/>
      <text:p text:style-name="P48"><text:span text:style-name="T31">PLANO DE APLICAÇÃO DOS RECURSOS (Acrescentar linhas se for o caso)</text:span></text:p>
      <text:p text:style-name="P7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63"><text:span text:style-name="T5">Natureza de despesa</text:span></text:p>
          </table:table-cell>
          <table:covered-table-cell/>
          <table:table-cell table:style-name="Tabela12.A1" office:value-type="string">
            <text:p text:style-name="P63"><text:span text:style-name="T5">UND.</text:span></text:p>
          </table:table-cell>
          <table:table-cell table:style-name="Tabela12.A1" office:value-type="string">
            <text:p text:style-name="P63"><text:span text:style-name="T5">Valor</text:span></text:p>
          </table:table-cell>
        </table:table-row>
        <table:table-row table:style-name="Tabela12.2">
          <table:table-cell table:style-name="Tabela12.A1" office:value-type="string">
            <text:p text:style-name="P63"><text:span text:style-name="T5">01</text:span></text:p>
          </table:table-cell>
          <table:table-cell table:style-name="Tabela12.A1" office:value-type="string">
            <text:p text:style-name="P66"><text:span text:style-name="T5">(Ex: Sonorização, iluminação, assistência técnica, etc. Todas as despesas do projeto)</text:span></text:p>
          </table:table-cell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31"/>
          </table:table-cell>
        </table:table-row>
        <table:table-row table:style-name="Tabela12.3">
          <table:table-cell table:style-name="Tabela12.A1" office:value-type="string">
            <text:p text:style-name="P63"><text:span text:style-name="T5">02</text:span></text:p>
          </table:table-cell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31"/>
          </table:table-cell>
        </table:table-row>
        <table:table-row table:style-name="Tabela12.4">
          <table:table-cell table:style-name="Tabela12.A4" office:value-type="string">
            <text:p text:style-name="P63"><text:span text:style-name="T5">03</text:span></text:p>
          </table:table-cell>
          <table:table-cell table:style-name="Tabela12.A4" office:value-type="string">
            <text:p text:style-name="P31"/>
          </table:table-cell>
          <table:table-cell table:style-name="Tabela12.A4" office:value-type="string">
            <text:p text:style-name="P31"/>
          </table:table-cell>
          <table:table-cell table:style-name="Tabela12.A4" office:value-type="string">
            <text:p text:style-name="P31"/>
          </table:table-cell>
        </table:table-row>
        <text:soft-page-break/>
        <table:table-row table:style-name="Tabela12.1">
          <table:table-cell table:style-name="Tabela12.A1" table:number-columns-spanned="3" office:value-type="string">
            <text:p text:style-name="P63"><text:span text:style-name="T5">Valor total</text:span></text:p>
          </table:table-cell>
          <table:covered-table-cell/>
          <table:covered-table-cell/>
          <table:table-cell table:style-name="Tabela12.A1" office:value-type="string">
            <text:p text:style-name="P31"/>
          </table:table-cell>
        </table:table-row>
      </table:table>
      <text:p text:style-name="P32"/>
      <text:p text:style-name="P48"><text:span text:style-name="T20">Carlos Barbosa,</text:span><text:span text:style-name="T19"> </text:span><text:span text:style-name="T21">xx </text:span><text:span text:style-name="T19">de </text:span><text:span text:style-name="T21">xxxxx</text:span><text:span text:style-name="T19"> de 2025.</text:span></text:p>
      <text:p text:style-name="P24"/>
      <text:p text:style-name="P48"><text:span text:style-name="T19">Assinatura do proponente</text:span></text:p>
      <text:p text:style-name="Standard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46"><text:span text:style-name="T53">EDITAL DE CHAMAMENTO PÚBLICO Nº 003/2025</text:span></text:p>
      <text:p text:style-name="P50"><text:span text:style-name="T61">ANEXO VI – PLANILHA ORÇAMENTÁRIA</text:span></text:p>
      <text:p text:style-name="P21"/>
      <text:p text:style-name="P112"><text:span text:style-name="T29">NOME DO PROJETO:</text:span></text:p>
      <text:p text:style-name="P112"><text:span text:style-name="T29">PROPONENTE:</text:span></text:p>
      <text:p text:style-name="P112"><text:span text:style-name="T29">CNPJ/CPF:</text:span></text:p>
      <text:p text:style-name="P112"><text:span text:style-name="T29">E-MAIL DE CONTATO:</text:span></text:p>
      <text:p text:style-name="P112"><text:span text:style-name="T29">TELEFONE DE CONTATO:</text:span></text:p>
      <text:p text:style-name="P112"><text:span text:style-name="T29">FORMATO:</text:span></text:p>
      <text:p text:style-name="P112"><text:span text:style-name="T29">CATEGORIA:</text:span></text:p>
      <text:p text:style-name="P113"/>
      <text:p text:style-name="P112"><text:span text:style-name="T14">Orientações Gerais de Preenchimento:</text:span></text:p>
      <text:list xml:id="list4281901715" text:style-name="WWNum1">
        <text:list-item>
          <text:p text:style-name="P67"><text:span text:style-name="T29">DESCRIÇÃO: Liste as atividades, materiais, profissionais, contratações, serviços, equipamentos, entre outros itens necessários para realização do projeto cultural;</text:span></text:p>
        </text:list-item>
        <text:list-item>
          <text:p text:style-name="P67"><text:span text:style-name="T29">QUANTIDADE: Quantidade de cada item que esteja descrito na coluna de DESCRIÇÃO;</text:span></text:p>
        </text:list-item>
        <text:list-item>
          <text:p text:style-name="P67"><text:span text:style-name="T29">UNIDADE: Unidade de despesa referente ao item da DESCRIÇÃO. São unidades de medidas como: cachê, serviço, dias, meses, semanas, meses, quilômetros (km), locação, pessoa, verba, etc;</text:span></text:p>
        </text:list-item>
        <text:list-item>
          <text:p text:style-name="P67"><text:span text:style-name="T29">QUANTIDADE DE UNIDADE: Quantidade da unidade de despesa. Ex: Quantos dias, quantos meses, quantas semanas, quantos quilômetros;</text:span></text:p>
        </text:list-item>
        <text:list-item>
          <text:p text:style-name="P67"><text:span text:style-name="T29">VALOR UNITÁRIO: Insira o valor de cada um dos itens listados na DESCRIÇÃO;</text:span></text:p>
        </text:list-item>
        <text:list-item>
          <text:p text:style-name="P67"><text:span text:style-name="T29">TOTAL DA LINHA: Quantidade x Quantidade de Unidades x Valor Unitário = Total da Linha</text:span></text:p>
        </text:list-item>
        <text:list-item>
          <text:p text:style-name="P67"><text:span text:style-name="T29">DIVULGAÇÃO: ao menos 10% (dez por cento) dos recursos financeiros do PROJETO CULTURAL, deverão ser destinados para a divulgação, com limite de até 20% (vinte por cento) do valor total do projeto.</text:span></text:p>
        </text:list-item>
      </text:list>
      <text:p text:style-name="P113"/>
      <text:p text:style-name="P112"><text:span text:style-name="T29">ATENÇÃO: </text:span></text:p>
      <text:p text:style-name="P112"><text:span text:style-name="T29">O total da planilha deverá corresponder ao limite do valor da categoria escolhida.</text:span></text:p>
      <text:p text:style-name="P11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186"/>
          </table:table-cell>
          <table:table-cell table:style-name="Tabela13.A1" office:value-type="string">
            <text:p text:style-name="P185"><text:span text:style-name="T79">DESCRIÇÃO</text:span></text:p>
          </table:table-cell>
          <table:table-cell table:style-name="Tabela13.A1" office:value-type="string">
            <text:p text:style-name="P185"><text:span text:style-name="T79">QUANTIDADE</text:span></text:p>
          </table:table-cell>
          <table:table-cell table:style-name="Tabela13.A1" office:value-type="string">
            <text:p text:style-name="P185"><text:span text:style-name="T79">UNIDADE</text:span></text:p>
          </table:table-cell>
          <table:table-cell table:style-name="Tabela13.A1" office:value-type="string">
            <text:p text:style-name="P185"><text:span text:style-name="T79">QTD DE UNIDADE</text:span></text:p>
          </table:table-cell>
          <table:table-cell table:style-name="Tabela13.A1" office:value-type="string">
            <text:p text:style-name="P185"><text:span text:style-name="T79">VALOR UNITÁRIO (R$)</text:span></text:p>
          </table:table-cell>
          <table:table-cell table:style-name="Tabela13.G1" office:value-type="string">
            <text:p text:style-name="P190"><text:span text:style-name="T79">TOTAL DA LINHA (Qtd. X Qtd. De unidades x Valor unitário)</text:span></text:p>
          </table:table-cell>
        </table:table-row>
        <table:table-row table:style-name="Tabela13.1">
          <table:table-cell table:style-name="Tabela13.A2" office:value-type="string">
            <text:p text:style-name="P184"><text:span text:style-name="T81">1</text:span></text:p>
          </table:table-cell>
          <table:table-cell table:style-name="Tabela13.B2" table:number-columns-spanned="6" office:value-type="string">
            <text:p text:style-name="P184"><text:span text:style-name="T81">Pré-produção/Prepa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84"><text:span text:style-name="T81">1.1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2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3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4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5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6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7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8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9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1.10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13" table:number-columns-spanned="6" office:value-type="string">
            <text:p text:style-name="P189"><text:span text:style-name="T81">SUB-TOTAL DE PRÉ-PRODUÇÃO/PREPAR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2" office:value-type="string">
            <text:p text:style-name="P184"><text:span text:style-name="T81">2</text:span></text:p>
          </table:table-cell>
          <table:table-cell table:style-name="Tabela13.B2" table:number-columns-spanned="6" office:value-type="string">
            <text:p text:style-name="P184"><text:span text:style-name="T81">Produção/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84"><text:span text:style-name="T81">2.1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2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3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ext:soft-page-break/>
        <table:table-row table:style-name="Tabela13.1">
          <table:table-cell table:style-name="Tabela13.A3" office:value-type="string">
            <text:p text:style-name="P184"><text:span text:style-name="T81">2.4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5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6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7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8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9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2.10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13" table:number-columns-spanned="6" office:value-type="string">
            <text:p text:style-name="P189"><text:span text:style-name="T81">SUB-TOTAL DE PRODUÇÃO/EXECU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2" office:value-type="string">
            <text:p text:style-name="P184"><text:span text:style-name="T81">3</text:span></text:p>
          </table:table-cell>
          <table:table-cell table:style-name="Tabela13.B2" table:number-columns-spanned="6" office:value-type="string">
            <text:p text:style-name="P184"><text:span text:style-name="T81">Pós-produção/Finaliz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84"><text:span text:style-name="T81">3.1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2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3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4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5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6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7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8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9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3.10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13" table:number-columns-spanned="6" office:value-type="string">
            <text:p text:style-name="P189"><text:span text:style-name="T81">SUB-TOTAL DE PÓS-PRODUÇÃO/FINALIZ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2" office:value-type="string">
            <text:p text:style-name="P184"><text:span text:style-name="T81">4</text:span></text:p>
          </table:table-cell>
          <table:table-cell table:style-name="Tabela13.B2" table:number-columns-spanned="6" office:value-type="string">
            <text:p text:style-name="P184"><text:span text:style-name="T81">Divulgação/Public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84"><text:span text:style-name="T81">4.1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2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3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4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5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6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7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8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9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4.10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13" table:number-columns-spanned="6" office:value-type="string">
            <text:p text:style-name="P189"><text:span text:style-name="T81">SUB-TOTAL DE DIVULGAÇÃO/PUBLIC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2" office:value-type="string">
            <text:p text:style-name="P184"><text:span text:style-name="T81">5</text:span></text:p>
          </table:table-cell>
          <table:table-cell table:style-name="Tabela13.B2" table:number-columns-spanned="6" office:value-type="string">
            <text:p text:style-name="P184"><text:span text:style-name="T81">Custos administra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84"><text:span text:style-name="T81">5.1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2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3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4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ext:soft-page-break/>
        <table:table-row table:style-name="Tabela13.1">
          <table:table-cell table:style-name="Tabela13.A3" office:value-type="string">
            <text:p text:style-name="P184"><text:span text:style-name="T81">5.5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6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7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8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9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5.10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13" table:number-columns-spanned="6" office:value-type="string">
            <text:p text:style-name="P189"><text:span text:style-name="T81">SUB-TOTAL DE CUSTOS ADMINISTRATIV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2" office:value-type="string">
            <text:p text:style-name="P184"><text:span text:style-name="T81">6</text:span></text:p>
          </table:table-cell>
          <table:table-cell table:style-name="Tabela13.B2" table:number-columns-spanned="6" office:value-type="string">
            <text:p text:style-name="P184"><text:span text:style-name="T81">Tributos/Recolhime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84"><text:span text:style-name="T81">6.1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6.2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6.3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6.4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6.5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3" office:value-type="string">
            <text:p text:style-name="P184"><text:span text:style-name="T81">6….</text:span></text:p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A3" office:value-type="string">
            <text:p text:style-name="P187"/>
          </table:table-cell>
          <table:table-cell table:style-name="Tabela13.G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13" table:number-columns-spanned="6" office:value-type="string">
            <text:p text:style-name="P189"><text:span text:style-name="T81">SUB-TOTAL DE TRIBUTOS/RECOLHIM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3" office:value-type="string">
            <text:p text:style-name="P184"><text:span text:style-name="T81">R$ 0,00</text:span></text:p>
          </table:table-cell>
        </table:table-row>
        <table:table-row table:style-name="Tabela13.1">
          <table:table-cell table:style-name="Tabela13.A70" table:number-columns-spanned="6" office:value-type="string">
            <text:p text:style-name="P189"><text:span text:style-name="T81">TOTAL DO PROJETO CULTU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70" office:value-type="string">
            <text:p text:style-name="P184"><text:span text:style-name="T81">R$ 0,00</text:span></text:p>
          </table:table-cell>
        </table:table-row>
      </table:table>
      <text:p text:style-name="P107"/>
      <text:p text:style-name="P157"><text:span text:style-name="T15">Local/data: ________________, ____/____/_________.</text:span></text:p>
      <text:p text:style-name="P158"/>
      <text:p text:style-name="P159"><text:span text:style-name="T15">______________________________________________________</text:span></text:p>
      <text:p text:style-name="P111"><text:span text:style-name="T47">Assinatura do representante legal</text:span></text:p>
      <text:p text:style-name="P70"/>
      <text:p text:style-name="P123"><text:span text:style-name="T53"/></text:p>
      <text:p text:style-name="P124"><text:span text:style-name="T53">EDITAL DE CHAMAMENTO PÚBLICO Nº 003/2025</text:span></text:p>
      <text:p text:style-name="P114"><text:span text:style-name="T61">ANEXO VII – FORMULÁRIO PARA RECURSO ADMINISTRATIVO - RECURSO QUANTO AO INDEFERIMENTO DA INSCRIÇÃO PELA COMISSÃO DE AVALIAÇÃO</text:span></text:p>
      <text:p text:style-name="P21"/>
      <text:p text:style-name="P51"><text:span text:style-name="T15"><text:s/></text:span></text:p>
      <text:p text:style-name="P115"><text:span text:style-name="T15">Eu, ___________________________________________________, portador do documento de identidade nº ________________________________, inscrito no Edital de Chamamento Público n° 003/2025, venho respeitosamente apresentar RECURSO ADMINISTRATIVO, contra decisão deste Comitê, nos termos de fato e de direito abaixo arrolado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5"><text:span text:style-name="T15">São anexos deste Recurso os seguintes documentos: (descrever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1"><text:span text:style-name="T15">Nestes termos, pede deferimento.</text:span></text:p>
      <text:p text:style-name="P17"/>
      <text:p text:style-name="P17"/>
      <text:p text:style-name="P48"><text:span text:style-name="T15">Carlos Barbosa, ____ de ____________ de 2025.</text:span></text:p>
      <text:p text:style-name="P22"/>
      <text:p text:style-name="P21"/>
      <text:p text:style-name="P21"/>
      <text:p text:style-name="P48"><text:span text:style-name="T15">Nome completo e assinatura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60"><text:span text:style-name="T53"/></text:p>
      <text:p text:style-name="P146"><text:span text:style-name="T53">EDITAL DE CHAMAMENTO PÚBLICO Nº 003/2025</text:span></text:p>
      <text:p text:style-name="P50"><text:span text:style-name="T61">ANEXO IX – DECLARAÇÃO DE DISPENSA DE APRESENTAÇÃO DE CERTIFICADO DE REGULARIDADE DO FGTS</text:span></text:p>
      <text:p text:style-name="P21"/>
      <text:p text:style-name="P161"/>
      <text:p text:style-name="P82"><text:span text:style-name="T47"><text:tab/>Eu, _________________________________________________________________, representante legal da razão social ________________________________________, inscrito(a) sob o CNPJ nº ___________________, proponente no Chamamento Público 003/2025, DECLARO, sob as penalidades da lei que não sou empregadora, nem possuo segurados da previdência social a meu serviço, estando, portanto, dispensada da apresentação de Certificado de Regularidade do Fundo de Garantia do Tempo de Serviço (FGTS).</text:span></text:p>
      <text:p text:style-name="P84"/>
      <text:p text:style-name="P82"><text:span text:style-name="T47"><text:tab/>Por ser a expressão da verdade, assumo inteira responsabilidade pela declaração acima, ciente de que sua falsidade poderá ensejar a responsabilização penal, cível, tributária e administrativa.</text:span></text:p>
      <text:p text:style-name="P84"/>
      <text:p text:style-name="P84"/>
      <text:p text:style-name="P84"/>
      <text:p text:style-name="P83"><text:span text:style-name="T47">Local/data: ________________, ____/____/_________.</text:span></text:p>
      <text:p text:style-name="P84"/>
      <text:p text:style-name="P84"/>
      <text:p text:style-name="P85"/>
      <text:p text:style-name="P79"><text:span text:style-name="T47">______________________________________________________</text:span></text:p>
      <text:p text:style-name="P79"><text:span text:style-name="T47">Assinatura do representante legal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0"><text:span text:style-name="T53"/></text:p>
      <text:p text:style-name="P146"><text:span text:style-name="T53">EDITAL DE CHAMAMENTO PÚBLICO Nº 003/2025</text:span></text:p>
      <text:p text:style-name="P80"><text:span text:style-name="Fonte_20_parág._20_padrão"><text:span text:style-name="T50">ANEXO X – </text:span></text:span><text:span text:style-name="Strong"><text:span text:style-name="T108">formulário de apresentação de recurso DA ETAPA DE habilitação</text:span></text:span></text:p>
      <text:p text:style-name="P75"/>
      <text:p text:style-name="P196"><text:span text:style-name="T60">NOME DO AGENTE CULTURAL:</text:span></text:p>
      <text:p text:style-name="P196"><text:span text:style-name="T60">CNPJ:</text:span></text:p>
      <text:p text:style-name="P196"><text:span text:style-name="T60">NOME DO PROJETO INSCRITO:</text:span></text:p>
      <text:p text:style-name="P196"><text:span text:style-name="T60">CATEGORIA:</text:span></text:p>
      <text:p text:style-name="P197"/>
      <text:p text:style-name="P196"><text:span text:style-name="T64">RECURSO:</text:span></text:p>
      <text:p text:style-name="P197"/>
      <text:p text:style-name="P162"><text:span text:style-name="T75">À Comissão de Seleção,</text:span></text:p>
      <text:p text:style-name="P163"><text:span text:style-name="T29"><text:tab/>Com base na </text:span><text:span text:style-name="T13">Etapa de Habilitação</text:span><text:span text:style-name="T29"> do </text:span><text:span text:style-name="T30">Edital </text:span><text:span text:style-name="T29">Chamamento Público n° 003/2025</text:span><text:span text:style-name="T109">, </text:span><text:span text:style-name="T29">venho solicitar alteração do resultado preliminar de habilitação, conforme justificativa a seguir.</text:span></text:p>
      <text:p text:style-name="P163"><text:span text:style-name="T29">Justificativa:_____________________________________________________________________________________________________________________________________________________.</text:span></text:p>
      <text:p text:style-name="P68"><text:span text:style-name="T29">Local, data.</text:span></text:p>
      <text:p text:style-name="P64"><text:span text:style-name="T29">____________________________________________________</text:span></text:p>
      <text:p text:style-name="P64"><text:span text:style-name="T29">Assinatura Agente Cultural</text:span></text:p>
      <text:p text:style-name="P64"><text:span text:style-name="T29">NOME COMPLETO</text:span></text:p>
      <text:p text:style-name="P194"/>
      <text:p text:style-name="P19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60"><text:span text:style-name="T53"/></text:p>
      <text:p text:style-name="P146"><text:span text:style-name="T53">EDITAL DE CHAMAMENTO PÚBLICO Nº 003/2025</text:span></text:p>
      <text:p text:style-name="P50"><text:span text:style-name="T61">ANEXO XI – DECLARAÇÃO DE ENQUADRAMENTO NO ART. 15, DA LEI FEDERAL Nº 9.532/1997 OU NO ART. 12, DA LEI COMPLEMENTAR Nº 123/2006 (IN RFB Nº 1234, DE 11/01/2012)</text:span></text:p>
      <text:p text:style-name="P21"/>
      <text:p text:style-name="P161"/>
      <text:p text:style-name="P82"><text:span text:style-name="T47"><text:tab/>Eu,_________________________________________________________________, representante legal da ________________________________________ (nome da instituição), inscrito(a) no CNPJ sob o nº ___________________, proponente no Chamamento Público 003/2025, DECLARO para fins de não incidência na fonte do Imposto de Renda – IR, que a instituição:</text:span></text:p>
      <text:p text:style-name="P135"/>
      <text:p text:style-name="P139"><text:span text:style-name="T19">( <text:s text:c="5"/>) se enquadra no inciso ____ do artigo 4º, da Instrução Normativa RFB nº 1234, de 11/01/2012.</text:span></text:p>
      <text:p text:style-name="P139"><text:span text:style-name="T19">( <text:s text:c="5"/>) não se enquadra no artigo 4º, da Instrução Normativa RFB nº 1234, de 11/01/2012.</text:span></text:p>
      <text:p text:style-name="P140"/>
      <text:p text:style-name="P142"><text:span text:style-name="T19"><text:tab/>A saber:</text:span></text:p>
      <text:p text:style-name="P164"><text:span text:style-name="T19">“</text:span><text:span text:style-name="T32">Art. 4º </text:span><text:span text:style-name="T33">Não serão retidos os valores correspondentes ao IR</text:span><text:span text:style-name="T32"> e às contribuições de que trata esta Instrução Normativa, nos pagamentos efetuados a:</text:span></text:p>
      <text:p text:style-name="P165"><text:span text:style-name="T32">(...)</text:span></text:p>
      <text:p text:style-name="P165"><text:span text:style-name="T32">IV - </text:span><text:span text:style-name="T33">instituições de caráter</text:span><text:span text:style-name="T32"> filantrópico, recreativo, </text:span><text:span text:style-name="T33">cultural</text:span><text:span text:style-name="T32">, científico e às associações civis, </text:span><text:span text:style-name="T33">a que se refere o art. 15 da Lei nº 9.532, de 1997</text:span><text:span text:style-name="T32"> ;</text:span></text:p>
      <text:p text:style-name="P165"><text:span text:style-name="T32">(...)</text:span></text:p>
      <text:p text:style-name="P165"><text:span text:style-name="T32">XI - </text:span><text:span text:style-name="T33">pessoas jurídicas optantes pelo Regime Especial Unificado de Arrecadação de Tributos e Contribuições devidos pelas Microempresas e Empresas de Pequeno Porte (Simples Nacional)</text:span><text:span text:style-name="T32">, </text:span><text:span text:style-name="T33">de que trata o art. 12 da Lei Complementar nº 123, de 14 de dezembro de 2006</text:span><text:span text:style-name="T32"> , em relação às suas receitas próprias;</text:span><text:span text:style-name="T19">” (grifos postos)</text:span></text:p>
      <text:p text:style-name="P136"/>
      <text:p text:style-name="P138"><text:span text:style-name="T19"><text:tab/>Por ser a expressão da verdade, assumo a inteira responsabilidade pela declaração acima, ciente de que sua falsidade poderá ensejar a responsabilização penal, cível, tributária e administrativa.</text:span></text:p>
      <text:p text:style-name="P140"/>
      <text:p text:style-name="P143"><text:span text:style-name="T19">Local/data: ________________, ____/____/_________.</text:span></text:p>
      <text:p text:style-name="P141"/>
      <text:p text:style-name="P141"/>
      <text:p text:style-name="P144"><text:span text:style-name="T19">______________________________________________________</text:span></text:p>
      <text:p text:style-name="P79"><text:span text:style-name="T47">Assinatura do representante legal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46"><text:span text:style-name="T53">EDITAL DE CHAMAMENTO PÚBLICO Nº 003/2025</text:span></text:p>
      <text:p text:style-name="P50"><text:span text:style-name="T61">ANEXO XIII – RELATÓRIO DE EXECUÇÃO DO OBJETO</text:span></text:p>
      <text:p text:style-name="P72"/>
      <text:p text:style-name="P70"/>
      <text:p text:style-name="P51"><text:span text:style-name="T5"><text:s/>1. DADOS DO PROJETO:</text:span></text:p>
      <text:p text:style-name="P32"/>
      <text:p text:style-name="P38"><text:span text:style-name="T15">Nome do projeto:</text:span></text:p>
      <text:p text:style-name="P38"><text:span text:style-name="T15">Nome do agente cultural proponente:</text:span></text:p>
      <text:p text:style-name="P38"><text:span text:style-name="T15">Nº do Termo de Execução Cultural:</text:span></text:p>
      <text:p text:style-name="P38"><text:span text:style-name="T15">Vigência do projeto:</text:span></text:p>
      <text:p text:style-name="P38"><text:span text:style-name="T15">Valor repassado para o projeto:</text:span></text:p>
      <text:p text:style-name="P38"><text:span text:style-name="T15">Data de entrega desse relatório:</text:span></text:p>
      <text:p text:style-name="P12"/>
      <text:p text:style-name="P38"><text:span text:style-name="T5">2. RESULTADOS DO PROJETO:</text:span></text:p>
      <text:p text:style-name="P38"><text:span text:style-name="T15">2.1. Resumo: Descreva de forma resumida como foi a execução do projeto, destacando principais resultados e benefícios gerados e outras informações pertinentes. </text:span></text:p>
      <text:p text:style-name="P38"><text:span text:style-name="T15">2.2. As ações planejadas para o projeto foram realizadas? </text:span></text:p>
      <text:p text:style-name="P38"><text:span text:style-name="T15">( <text:s/>) Sim, todas as ações foram feitas conforme o planejado.</text:span></text:p>
      <text:p text:style-name="P38"><text:span text:style-name="T15">( <text:s/>) Sim, todas as ações foram feitas, mas com adaptações e/ou alterações.</text:span></text:p>
      <text:p text:style-name="P38"><text:span text:style-name="T15">( <text:s/>) Uma parte das ações planejadas não foi feita.</text:span></text:p>
      <text:p text:style-name="P38"><text:span text:style-name="T15">( <text:s/>) As ações não foram feitas conforme o planejado.</text:span></text:p>
      <text:p text:style-name="P38"><text:span text:style-name="T15">2.3. Ações desenvolvidas</text:span></text:p>
      <text:p text:style-name="P38"><text:span text:style-name="T15">Descreva as ações desenvolvidas, com informações detalhando ações, datas, locais, horários, etc. Fale também sobre a eventuais alterações nas atividades previstas no projeto, bem como os possíveis impactos nas metas acordadas.</text:span></text:p>
      <text:p text:style-name="P38"><text:span text:style-name="T15"><text:s/>2.4. Cumprimento das Metas</text:span></text:p>
      <text:p text:style-name="P38"><text:span text:style-name="T15">Metas integralmente cumpridas:</text:span></text:p>
      <text:p text:style-name="P38"><text:span text:style-name="T15">• META 1 [Descreva a meta, conforme consta no projeto apresentado] </text:span></text:p>
      <text:p text:style-name="P38"><text:span text:style-name="T15">◦ OBSERVAÇÃO DA META 1: [informe como a meta foi cumprida]</text:span></text:p>
      <text:p text:style-name="P38"><text:span text:style-name="T15">Metas parcialmente cumpridas (SE HOUVER): </text:span></text:p>
      <text:p text:style-name="P38"><text:span text:style-name="T15">• META 1 [Descreva a meta, conforme consta no projeto apresentado] </text:span></text:p>
      <text:p text:style-name="P38"><text:span text:style-name="T15">◦ Observações da Meta 1: [Informe qual parte da meta foi cumprida] </text:span></text:p>
      <text:p text:style-name="P38"><text:span text:style-name="T15">◦ Justificativa para o não cumprimento integral: [explique por que parte da meta não foi cumprida] </text:span></text:p>
      <text:p text:style-name="P38"><text:span text:style-name="T15">Metas não cumpridas (se houver)</text:span></text:p>
      <text:p text:style-name="P38"><text:span text:style-name="T15">• Meta 1 [Descreva a meta, conforme consta no projeto apresentado] </text:span></text:p>
      <text:p text:style-name="P38"><text:span text:style-name="T15">◦ Justificativa para o não cumprimento: [explique porque a meta não foi cumprida]</text:span></text:p>
      <text:p text:style-name="P38"><text:span text:style-name="T5">3. PRODUTOS GERADOS</text:span></text:p>
      <text:p text:style-name="P38"><text:span text:style-name="T15">3.1. A execução do projeto gerou algum produto?</text:span></text:p>
      <text:p text:style-name="P38"><text:span text:style-name="T15">Exemplos: vídeos, produção musical, produção gráfica etc.</text:span></text:p>
      <text:p text:style-name="P38"><text:span text:style-name="T15">( <text:s/>) Sim</text:span></text:p>
      <text:p text:style-name="P38"><text:soft-page-break/><text:span text:style-name="T15">( <text:s/>) Não</text:span></text:p>
      <text:p text:style-name="P38"><text:span text:style-name="T15">3.1.1. Quais produtos culturais foram gerados? </text:span></text:p>
      <text:p text:style-name="P38"><text:span text:style-name="T15">Você pode marcar mais de uma opção. Informe também as quantidades.</text:span></text:p>
      <text:p text:style-name="P38"><text:span text:style-name="T15">( <text:s/>) Publicação</text:span></text:p>
      <text:p text:style-name="P38"><text:span text:style-name="T15">( <text:s/>) Livro</text:span></text:p>
      <text:p text:style-name="P38"><text:span text:style-name="T15">( <text:s/>) Catálogo</text:span></text:p>
      <text:p text:style-name="P38"><text:span text:style-name="T15">( <text:s/>) Live (transmissão on-line)</text:span></text:p>
      <text:p text:style-name="P38"><text:span text:style-name="T15">( <text:s/>) Vídeo</text:span></text:p>
      <text:p text:style-name="P38"><text:span text:style-name="T15">( <text:s/>) Documentário</text:span></text:p>
      <text:p text:style-name="P38"><text:span text:style-name="T15">( <text:s/>) Filme</text:span></text:p>
      <text:p text:style-name="P38"><text:span text:style-name="T15">( <text:s/>) Carnaval</text:span></text:p>
      <text:p text:style-name="P38"><text:span text:style-name="T15">( <text:s/>) Relatório de pesquisa</text:span></text:p>
      <text:p text:style-name="P38"><text:span text:style-name="T15">( <text:s/>) Produção musical</text:span></text:p>
      <text:p text:style-name="P38"><text:span text:style-name="T15">( <text:s/>) Jogo</text:span></text:p>
      <text:p text:style-name="P38"><text:span text:style-name="T15">( <text:s/>) Artesanato</text:span></text:p>
      <text:p text:style-name="P38"><text:span text:style-name="T15">( <text:s/>) Obras</text:span></text:p>
      <text:p text:style-name="P38"><text:span text:style-name="T15">( <text:s/>) Espetáculo</text:span></text:p>
      <text:p text:style-name="P38"><text:span text:style-name="T15">( <text:s/>) Espetáculo de Rua</text:span></text:p>
      <text:p text:style-name="P38"><text:span text:style-name="T15">( <text:s/>) Show musical</text:span></text:p>
      <text:p text:style-name="P38"><text:span text:style-name="T15">( <text:s/>) Site</text:span></text:p>
      <text:p text:style-name="P38"><text:span text:style-name="T15">( <text:s/>) Música</text:span></text:p>
      <text:p text:style-name="P38"><text:span text:style-name="T15">( <text:s/>) Videoclipe</text:span></text:p>
      <text:p text:style-name="P38"><text:span text:style-name="T15">( <text:s/>) Curta metragem</text:span></text:p>
      <text:p text:style-name="P38"><text:span text:style-name="T15">( <text:s/>) Outros: ____________________________________________</text:span></text:p>
      <text:p text:style-name="P38"><text:span text:style-name="T15">3.1.2. Como os produtos desenvolvidos ficaram disponíveis para o público após o fim do projeto? </text:span></text:p>
      <text:p text:style-name="P38"><text:span text:style-name="T15">Exemplos: publicações impressas, vídeos no YouTube?</text:span></text:p>
      <text:p text:style-name="P38"><text:span text:style-name="T15">3.2. Quais foram os resultados gerados pelo projeto?</text:span></text:p>
      <text:p text:style-name="P38"><text:span text:style-name="T15">Detalhe os resultados gerados por cada atividade prevista no Projeto.</text:span></text:p>
      <text:p text:style-name="P38"><text:span text:style-name="T15">3.2.1 Pensando nos resultados finais gerados pelo projeto, você considera que ele … </text:span></text:p>
      <text:p text:style-name="P38"><text:span text:style-name="T15">(Você pode marcar mais de uma opção).</text:span></text:p>
      <text:p text:style-name="P38"><text:span text:style-name="T15">( <text:s/>) Desenvolveu processos de criação, de investigação ou de pesquisa.</text:span></text:p>
      <text:p text:style-name="P38"><text:span text:style-name="T15">( <text:s/>) Desenvolveu estudos, pesquisas e análises sobre o contexto de atuação.</text:span></text:p>
      <text:p text:style-name="P38"><text:span text:style-name="T15">( <text:s/>) Colaborou para manter as atividades culturais do coletivo.</text:span></text:p>
      <text:p text:style-name="P38"><text:span text:style-name="T15">( <text:s/>) Fortaleceu a identidade cultural do coletivo.</text:span></text:p>
      <text:p text:style-name="P38"><text:span text:style-name="T15">( <text:s/>) Promoveu as práticas culturais do coletivo no espaço em que foi desenvolvido.</text:span></text:p>
      <text:p text:style-name="P38"><text:span text:style-name="T15">( <text:s/>) Promoveu a formação em linguagens, técnicas e práticas artísticas e culturais.</text:span></text:p>
      <text:p text:style-name="P38"><text:span text:style-name="T15">( <text:s/>) Ofereceu programações artísticas e culturais para a comunidade do entorno.</text:span></text:p>
      <text:p text:style-name="P38"><text:soft-page-break/><text:span text:style-name="T15">( <text:s/>) Atuou na preservação, na proteção e na salvaguarda de bens e manifestações culturais.</text:span></text:p>
      <text:p text:style-name="P38"><text:span text:style-name="T15">4. PÚBLICO ALCANÇADO</text:span></text:p>
      <text:p text:style-name="P38"><text:span text:style-name="T15">Informe a quantidade de pessoas beneficiadas pelo projeto, demonstra os mecanismos utilizados para mensuração, a exemplo de listas de presenças. Em caso de baixa frequência ou oscilação relevante informe as justificativas.</text:span></text:p>
      <text:p text:style-name="P38"><text:span text:style-name="T15">5. EQUIPE DO PROJETO</text:span></text:p>
      <text:p text:style-name="P38"><text:span text:style-name="T15">5.1 Quantas pessoas fizeram parte da equipe do projeto?</text:span></text:p>
      <text:p text:style-name="P38"><text:span text:style-name="T15">Digite um número exato (exemplo: 23).</text:span></text:p>
      <text:p text:style-name="P38"><text:span text:style-name="T15">5.2 Houve mudanças na equipe ao longo da execução do projeto? </text:span></text:p>
      <text:p text:style-name="P38"><text:span text:style-name="T15">( <text:s/>) Sim <text:s text:c="7"/>( <text:s/>) Não</text:span></text:p>
      <text:p text:style-name="P38"><text:span text:style-name="T15">Informe se entraram ou saíram pessoas na equipe durante a execução do projeto.</text:span></text:p>
      <text:p text:style-name="P38"><text:span text:style-name="T15">5.3 Informe os profissionais que participaram da execução do projeto:</text:span></text:p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B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38"><text:span text:style-name="T15">Nome do profissional/empresa</text:span></text:p>
          </table:table-cell>
          <table:table-cell table:style-name="Tabela15.A1" office:value-type="string">
            <text:p text:style-name="P38"><text:span text:style-name="T15">Função no projeto</text:span></text:p>
          </table:table-cell>
          <table:table-cell table:style-name="Tabela15.A1" office:value-type="string">
            <text:p text:style-name="P38"><text:span text:style-name="T15">CPF/CNPJ</text:span></text:p>
          </table:table-cell>
          <table:table-cell table:style-name="Tabela15.A1" office:value-type="string">
            <text:p text:style-name="P38"><text:span text:style-name="T15">Pessoa negra?</text:span></text:p>
          </table:table-cell>
          <table:table-cell table:style-name="Tabela15.A1" office:value-type="string">
            <text:p text:style-name="P38"><text:span text:style-name="T15">Pessoa indígena?</text:span></text:p>
          </table:table-cell>
          <table:table-cell table:style-name="Tabela15.A1" office:value-type="string">
            <text:p text:style-name="P38"><text:span text:style-name="T15">Pessoa com deficiência?</text:span></text:p>
          </table:table-cell>
        </table:table-row>
        <table:table-row table:style-name="Tabela15.2"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</table:table-row>
      </table:table>
      <text:p text:style-name="P12"/>
      <text:p text:style-name="P38"><text:span text:style-name="T15"><text:s/></text:span><text:span text:style-name="T5">6. LOCAIS DE REALIZAÇÃO</text:span></text:p>
      <text:p text:style-name="P38"><text:span text:style-name="T15"><text:s/>6.1 De que modo o público acessou a ação ou o produto cultural do projeto?</text:span></text:p>
      <text:p text:style-name="P38"><text:span text:style-name="T15">( <text:s/>) 1. Presencial.</text:span></text:p>
      <text:p text:style-name="P38"><text:span text:style-name="T15">( <text:s/>) 2. Virtual.</text:span></text:p>
      <text:p text:style-name="P38"><text:span text:style-name="T15">( <text:s/>) 3. Híbrido (presencial e virtual).</text:span></text:p>
      <text:p text:style-name="P38"><text:span text:style-name="T15">Caso você tenha marcado os itens 2 ou 3 (virtual e híbrido):</text:span></text:p>
      <text:p text:style-name="P38"><text:span text:style-name="T15">6.2 Quais plataformas virtuais foram usadas? </text:span></text:p>
      <text:p text:style-name="P38"><text:span text:style-name="T15">Você pode marcar mais de uma opção.</text:span></text:p>
      <text:p text:style-name="P38"><text:span text:style-name="T15">( <text:s/>) Youtube</text:span></text:p>
      <text:p text:style-name="P38"><text:span text:style-name="T15">( <text:s/>) Instagram / IGTV</text:span></text:p>
      <text:p text:style-name="P38"><text:span text:style-name="T15">( <text:s/>) Facebook</text:span></text:p>
      <text:p text:style-name="P38"><text:span text:style-name="T15">( <text:s/>) TikTok</text:span></text:p>
      <text:p text:style-name="P38"><text:span text:style-name="T15">( <text:s/>) Google Meet, Zoom etc.</text:span></text:p>
      <text:p text:style-name="P38"><text:span text:style-name="T15">( <text:s/>) Outros: _____________________________________________</text:span></text:p>
      <text:p text:style-name="P38"><text:span text:style-name="T15">6.3 Informe aqui os links dessas plataformas: </text:span></text:p>
      <text:p text:style-name="P38"><text:span text:style-name="T15">Caso você tenha marcado os itens 1 e 3 (Presencial e Híbrido):</text:span></text:p>
      <text:p text:style-name="P38"><text:span text:style-name="T15">6.4 De que forma acontecem as ações e atividades presenciais do projeto?</text:span></text:p>
      <text:p text:style-name="P38"><text:span text:style-name="T15">( <text:s/>) 1. Fixas, sempre no mesmo local.</text:span></text:p>
      <text:p text:style-name="P38"><text:span text:style-name="T15">( <text:s/>) 2. Itinerantes, em diferentes locais.</text:span></text:p>
      <text:p text:style-name="P38"><text:soft-page-break/><text:span text:style-name="T15">( <text:s/>) 3. Principalmente em um local base, mas com ações também em outros locais.</text:span></text:p>
      <text:p text:style-name="P38"><text:span text:style-name="T15">No item 6.4 caso você tenha marcado o item 1 (Fixas):</text:span></text:p>
      <text:p text:style-name="P38"><text:span text:style-name="T15">6.5 Em que município o projeto aconteceu? </text:span></text:p>
      <text:p text:style-name="P38"><text:span text:style-name="T15">6.6 Em que área do município o projeto foi realizado? </text:span></text:p>
      <text:p text:style-name="P38"><text:span text:style-name="T15">Você pode marcar mais de uma opção.</text:span></text:p>
      <text:p text:style-name="P38"><text:span text:style-name="T15">( <text:s/>) Zona urbana central.</text:span></text:p>
      <text:p text:style-name="P38"><text:span text:style-name="T15">( <text:s/>) Zona urbana periférica.</text:span></text:p>
      <text:p text:style-name="P38"><text:span text:style-name="T15">( <text:s/>) Zona rural.</text:span></text:p>
      <text:p text:style-name="P38"><text:span text:style-name="T15">( <text:s/>) Área de vulnerabilidade social.</text:span></text:p>
      <text:p text:style-name="P38"><text:span text:style-name="T15">( <text:s/>) Unidades habitacionais.</text:span></text:p>
      <text:p text:style-name="P38"><text:span text:style-name="T15">( <text:s/>) Territórios indígenas (demarcados ou em processo de demarcação).</text:span></text:p>
      <text:p text:style-name="P38"><text:span text:style-name="T15">( ) Comunidades quilombolas (terra titulada, em processo de titulação, com registro na Fundação Palmares).</text:span></text:p>
      <text:p text:style-name="P38"><text:span text:style-name="T15">( <text:s/>) Áreas atingidas por barragem.</text:span></text:p>
      <text:p text:style-name="P38"><text:span text:style-name="T15">( ) Território de povos e comunidades tradicionais (ribeirinhos, louceiros, cipozeiro, pequizeiros, vazanteiros, povos do mar etc.).</text:span></text:p>
      <text:p text:style-name="P38"><text:span text:style-name="T15">( <text:s/>) Outros: ___________________________________________________</text:span></text:p>
      <text:p text:style-name="P38"><text:span text:style-name="T15">6.7 Onde o projeto foi realizado? </text:span></text:p>
      <text:p text:style-name="P38"><text:span text:style-name="T15">Você pode marcar mais de uma opção.</text:span></text:p>
      <text:p text:style-name="P38"><text:span text:style-name="T15">( <text:s/>) Equipamento cultural público municipal.</text:span></text:p>
      <text:p text:style-name="P38"><text:span text:style-name="T15">( <text:s/>) Equipamento cultural público estadual.</text:span></text:p>
      <text:p text:style-name="P38"><text:span text:style-name="T15">( <text:s/>) Espaço cultural independente.</text:span></text:p>
      <text:p text:style-name="P38"><text:span text:style-name="T15">( <text:s/>) Escola.</text:span></text:p>
      <text:p text:style-name="P38"><text:span text:style-name="T15">( <text:s/>) Praça.</text:span></text:p>
      <text:p text:style-name="P38"><text:span text:style-name="T15">( <text:s/>) Rua.</text:span></text:p>
      <text:p text:style-name="P38"><text:span text:style-name="T15">( <text:s/>) Parque.</text:span></text:p>
      <text:p text:style-name="P38"><text:span text:style-name="T15">( <text:s/>) Outros</text:span></text:p>
      <text:p text:style-name="P38"><text:span text:style-name="T15">No item 6.4 caso você tenha marcado o item 2 (itinerante):</text:span></text:p>
      <text:p text:style-name="P38"><text:span text:style-name="T15">6.8 Em quais municípios o projeto aconteceu? </text:span></text:p>
      <text:p text:style-name="P38"><text:span text:style-name="T15">6.9 Em quais áreas o projeto foi realizado? </text:span></text:p>
      <text:p text:style-name="P38"><text:span text:style-name="T15">Você pode marcar mais de uma opção.</text:span></text:p>
      <text:p text:style-name="P38"><text:span text:style-name="T15"><text:s/>( <text:s/>) Zona urbana central.</text:span></text:p>
      <text:p text:style-name="P38"><text:span text:style-name="T15">( <text:s/>) Zona urbana periférica.</text:span></text:p>
      <text:p text:style-name="P38"><text:span text:style-name="T15">( <text:s/>) Zona rural.</text:span></text:p>
      <text:p text:style-name="P38"><text:span text:style-name="T15">( <text:s/>) Área de vulnerabilidade social.</text:span></text:p>
      <text:p text:style-name="P38"><text:span text:style-name="T15">( <text:s/>) Unidades habitacionais.</text:span></text:p>
      <text:p text:style-name="P38"><text:span text:style-name="T15">( <text:s/>) Territórios indígenas (demarcados ou em processo de demarcação).</text:span></text:p>
      <text:p text:style-name="P38"><text:span text:style-name="T15">( ) Comunidades quilombolas (terra titulada, em processo de titulação, com registro na Fundação Palmares).</text:span></text:p>
      <text:p text:style-name="P38"><text:soft-page-break/><text:span text:style-name="T15">( <text:s/>) Áreas atingidas por barragem.</text:span></text:p>
      <text:p text:style-name="P38"><text:span text:style-name="T15">( ) Território de povos e comunidades tradicionais (ribeirinhos, louceiros, cipozeiro, pequizeiros, vazanteiros, povos do mar etc.).</text:span></text:p>
      <text:p text:style-name="P38"><text:span text:style-name="T15">( <text:s/>) Outros: ___________________________________________________</text:span></text:p>
      <text:p text:style-name="P38"><text:span text:style-name="T15">6.10 Onde o projeto foi realizado? </text:span></text:p>
      <text:p text:style-name="P38"><text:span text:style-name="T15">Você pode marcar mais de uma opção.</text:span></text:p>
      <text:p text:style-name="P38"><text:span text:style-name="T15">( <text:s/>) Equipamento cultural público municipal.</text:span></text:p>
      <text:p text:style-name="P38"><text:span text:style-name="T15">( <text:s/>) Equipamento cultural público estadual.</text:span></text:p>
      <text:p text:style-name="P38"><text:span text:style-name="T15">( <text:s/>) Espaço cultural independente.</text:span></text:p>
      <text:p text:style-name="P38"><text:span text:style-name="T15">( <text:s/>) Escola.</text:span></text:p>
      <text:p text:style-name="P38"><text:span text:style-name="T15">( <text:s/>) Praça.</text:span></text:p>
      <text:p text:style-name="P38"><text:span text:style-name="T15">( <text:s/>) Rua.</text:span></text:p>
      <text:p text:style-name="P38"><text:span text:style-name="T15">( <text:s/>) Parque.</text:span></text:p>
      <text:p text:style-name="P38"><text:span text:style-name="T15">( <text:s/>) Outros ___________________________________</text:span></text:p>
      <text:p text:style-name="P38"><text:span text:style-name="T15">No item 6.4 caso você tenha marcado o item 3 (Base):</text:span></text:p>
      <text:p text:style-name="P38"><text:span text:style-name="T15">6.11 Em quais municípios o projeto aconteceu? </text:span></text:p>
      <text:p text:style-name="P38"><text:span text:style-name="T15">6.12 Em quais áreas o projeto foi realizado? </text:span></text:p>
      <text:p text:style-name="P38"><text:span text:style-name="T15">Você pode marcar mais de uma opção. <text:s/></text:span></text:p>
      <text:p text:style-name="P38"><text:span text:style-name="T15">( <text:s/>) Zona urbana central.</text:span></text:p>
      <text:p text:style-name="P38"><text:span text:style-name="T15">( <text:s/>) Zona urbana periférica.</text:span></text:p>
      <text:p text:style-name="P38"><text:span text:style-name="T15">( <text:s/>) Zona rural.</text:span></text:p>
      <text:p text:style-name="P38"><text:span text:style-name="T15">( <text:s/>) Área de vulnerabilidade social.</text:span></text:p>
      <text:p text:style-name="P38"><text:span text:style-name="T15">( <text:s/>) Unidades habitacionais.</text:span></text:p>
      <text:p text:style-name="P38"><text:span text:style-name="T15">( <text:s/>) Territórios indígenas (demarcados ou em processo de demarcação).</text:span></text:p>
      <text:p text:style-name="P38"><text:span text:style-name="T15">( ) Comunidades quilombolas (terra titulada, em processo de titulação, com registro na Fundação Palmares).</text:span></text:p>
      <text:p text:style-name="P38"><text:span text:style-name="T15">( <text:s/>) Áreas atingidas por barragem.</text:span></text:p>
      <text:p text:style-name="P38"><text:span text:style-name="T15">( ) Território de povos e comunidades tradicionais (ribeirinhos, louceiros, cipozeiro, pequizeiros, vazanteiros, povos do mar etc.).</text:span></text:p>
      <text:p text:style-name="P38"><text:span text:style-name="T15">( <text:s/>) Outros: ___________________________________________________</text:span></text:p>
      <text:p text:style-name="P38"><text:span text:style-name="T15">6.13 Onde o projeto foi realizado? </text:span></text:p>
      <text:p text:style-name="P38"><text:span text:style-name="T15">Você pode marcar mais de uma opção.</text:span></text:p>
      <text:p text:style-name="P38"><text:span text:style-name="T15">( <text:s/>) Equipamento cultural público municipal.</text:span></text:p>
      <text:p text:style-name="P38"><text:span text:style-name="T15">( <text:s/>) Equipamento cultural público estadual.</text:span></text:p>
      <text:p text:style-name="P38"><text:span text:style-name="T15">( <text:s/>) Espaço cultural independente.</text:span></text:p>
      <text:p text:style-name="P38"><text:span text:style-name="T15">( <text:s/>) Escola.</text:span></text:p>
      <text:p text:style-name="P38"><text:span text:style-name="T15">( <text:s/>) Praça.</text:span></text:p>
      <text:p text:style-name="P38"><text:span text:style-name="T15">( <text:s/>) Rua.</text:span></text:p>
      <text:p text:style-name="P38"><text:soft-page-break/><text:span text:style-name="T15">( <text:s/>) Parque.</text:span></text:p>
      <text:p text:style-name="P38"><text:span text:style-name="T15">( <text:s/>) Outros____________________________________</text:span></text:p>
      <text:p text:style-name="P38"><text:span text:style-name="T5">7. DIVULGAÇÃO DO PROJETO</text:span></text:p>
      <text:p text:style-name="P38"><text:span text:style-name="T15">Informe como o projeto foi divulgado. Ex.: Divulgado no Instagram</text:span></text:p>
      <text:p text:style-name="P38"><text:span text:style-name="T5">8. TÓPICOS ADICIONAIS</text:span></text:p>
      <text:p text:style-name="P38"><text:span text:style-name="T15">Inclua aqui informações relevantes que não foram abordadas nos tópicos anteriores, se houver.</text:span></text:p>
      <text:p text:style-name="P38"><text:span text:style-name="T5">9. ANEXOS </text:span></text:p>
      <text:p text:style-name="P38"><text:span text:style-name="T15">Junte documentos que comprovem que você executou o projeto, tais como lista de presença, relatório fotográfico, vídeos, depoimentos, entre outros.</text:span></text:p>
      <text:p text:style-name="P12"/>
      <text:p text:style-name="P12"/>
      <text:p text:style-name="P43"><text:span text:style-name="T15">Nome</text:span></text:p>
      <text:p text:style-name="P43"><text:span text:style-name="T15">Assinatura do Agente Cultural Proponente</text:span></text:p>
      <text:p text:style-name="P13"/>
      <text:p text:style-name="P10"/>
      <text:p text:style-name="P87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0"><text:span text:style-name="T53"/></text:p>
      <text:p text:style-name="P146"><text:span text:style-name="T53">EDITAL DE CHAMAMENTO PÚBLICO Nº 003/2025</text:span></text:p>
      <text:p text:style-name="P50"><text:span text:style-name="T61">ANEXO XIV – CARTA DE ANUÊNCIA</text:span></text:p>
      <text:p text:style-name="P21"/>
      <text:p text:style-name="P112"><text:span text:style-name="T52"><text:tab/></text:span></text:p>
      <text:p text:style-name="P109"/>
      <text:p text:style-name="P112"><text:span text:style-name="T47"><text:tab/>Eu (nome do servidor), matrícula nº (número da matrícula), (cargo), DECLARO para os devidos fins que não me oponho à realização do Projeto (nome do Projeto cultural), do proponente (nome do proponente conforme inscrição), inscrito no CNPJ/CPF sob o nº (número do CNPJ ou CPF), selecionado por meio do Chamamento Público 003/2025, ser realizado na Escola (nome completo da escola), que fica situada à Rua (endereço completo, inclusive com o bairro), nos dias (dias de realização).</text:span></text:p>
      <text:p text:style-name="P109"/>
      <text:p text:style-name="P83"><text:span text:style-name="T47">Local/data: ________________, ____/____/_________.</text:span></text:p>
      <text:p text:style-name="P84"/>
      <text:p text:style-name="P84"/>
      <text:p text:style-name="P85"/>
      <text:p text:style-name="P79"><text:span text:style-name="T47">______________________________________________________</text:span></text:p>
      <text:p text:style-name="P79"><text:span text:style-name="T47">Assinatura do representante legal</text:span></text:p>
      <text:p text:style-name="P85"/>
      <text:p text:style-name="P86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96cm" style:type="center"/>
          <style:tab-stop style:position="15.393cm" style:type="right"/>
        </style:tab-stops>
      </style:paragraph-properties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Symbol" fo:font-family="Symbol" style:font-family-generic="roman" style:font-pitch="variable" fo:font-size="11.5pt" style:font-name-asian="Calibri1" style:font-family-asian="Calibri" style:font-family-generic-asian="system" style:font-pitch-asian="variable" style:font-size-asian="11.5pt" style:font-name-complex="Symbol2" style:font-family-complex="Symbol" style:font-family-generic-complex="system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5LVL1" style:display-name="WW_CharLFO5LVL1" style:family="text">
      <style:text-properties style:font-name="Symbol" fo:font-family="Symbol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/>
    </style:style>
    <style:style style:name="WW_5f_CharLFO2LVL1" style:display-name="WW_CharLFO2LVL1" style:family="text">
      <style:text-properties style:font-name="Symbol" fo:font-family="Symbol" style:font-family-generic="roman" style:font-pitch="variable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fo:font-size="11.5pt" style:font-name-asian="Calibri1" style:font-family-asian="Calibri" style:font-family-generic-asian="system" style:font-pitch-asian="variable" style:font-size-asian="11.5pt" style:font-name-complex="Symbol2" style:font-family-complex="Symbol" style:font-family-generic-complex="system" style:font-pitch-complex="variable" style:font-size-complex="11.5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d01fd" style:text-line-through-style="none" style:text-line-through-type="none" style:font-name="Calibri" fo:font-family="Calibri" style:font-family-generic="roman" style:font-pitch="variable" fo:font-size="10pt" fo:language="pt" fo:country="BR" fo:font-weight="normal" style:font-name-asian="Calibri1" style:font-family-asian="Calibri" style:font-family-generic-asian="system" style:font-pitch-asian="variable" style:font-size-asian="10pt" style:font-weight-asian="normal" style:font-name-complex="Trebuchet MS" style:font-family-complex="'Trebuchet MS'" style:font-family-generic-complex="system" style:font-pitch-complex="variable" style:font-size-complex="10pt" style:font-weight-complex="normal"/>
    </style:style>
    <style:style style:name="ListLabel_20_13" style:display-name="ListLabel 13" style:family="text">
      <style:text-properties fo:color="#0d01fd" style:text-line-through-style="none" style:text-line-through-type="none" style:font-name="Calibri" fo:font-family="Calibri" style:font-family-generic="roman" style:font-pitch="variable" fo:font-size="10pt" fo:language="pt" fo:country="BR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0pt" style:font-size-asian="10pt" style:font-size-complex="10pt" fo:background-color="#ffffff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Cambria" fo:font-size="10.5pt" style:font-size-asian="10.5pt" style:font-name-complex="Cambria1" style:font-size-complex="10.5pt"/>
    </style:style>
    <style:style style:name="MT2" style:family="text">
      <style:text-properties style:font-name="Calibri" fo:font-size="7.5pt" style:font-size-asian="7.5pt" style:font-name-complex="Calibri1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1.984cm" fo:margin-right="0.813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1.145cm" fo:margin-left="0cm" fo:margin-right="0cm" fo:margin-top="1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print-date>2025-07-28T07:07:07</meta:print-date>
    <dc:date>2025-07-31T16:33:12.468000000</dc:date>
    <meta:editing-cycles>190</meta:editing-cycles>
    <meta:editing-duration>P1DT9H7M22S</meta:editing-duration>
    <meta:generator>LibreOffice/6.2.8.2$Windows_x86 LibreOffice_project/f82ddfca21ebc1e222a662a32b25c0c9d20169ee</meta:generator>
    <meta:document-statistic meta:table-count="7" meta:image-count="0" meta:object-count="0" meta:page-count="21" meta:paragraph-count="516" meta:word-count="3131" meta:character-count="23057" meta:non-whitespace-character-count="20227"/>
  </office:meta>
</office:document-meta>
</file>